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KB gelijkrichterkast naast de bestaande , Noordpolder 29 te Benthuizen, V2020/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polder 29 te Benthuizen</text:p>
            <text:p text:style-name="common-al">2731 PZ</text:p>
            <text:p text:style-name="common-al">V2020/953</text:p>
            <text:p text:style-name="common-al">het plaatsen van een nieuwe kb gelijkrichterkast naast de bestaande </text:p>
            <text:p text:style-name="last-al">Datum indiening: 2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350 457728.6</meta:user-defined>
    <meta:user-defined meta:name="DC.title">Gemeente Alphen aan den Rijn - aanvraag omgevingsvergunning: het plaatsen van een nieuwe KB gelijkrichterkast naast de bestaande , Noordpolder 29 te Benthuizen, V2020/953</meta:user-defined>
    <meta:user-defined meta:name="OVERHEID.PostcodeHuisnummer/OVERHEIDop.postcodeHuisnummer">2731PZ 29</meta:user-defined>
    <meta:user-defined meta:name="OVERHEIDop.straatnaam">Noordpolder</meta:user-defined>
    <meta:user-defined meta:name="OVERHEIDop.woonplaats">Bent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80</meta:user-defined>
    <meta:user-defined meta:name="OVERHEIDop.GmbID/DC.identifier">gmb-2020-316180</meta:user-defined>
    <meta:user-defined meta:name="OVERHEIDop.versieInformatie"/>
  </office:meta>
</office:document-meta>
</file>