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 aan de voorzijde van de woning, Biezen 88 te Boskoop, V2020/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88 te Boskoop</text:p>
            <text:p text:style-name="common-al">2771 CN</text:p>
            <text:p text:style-name="common-al">V2020/954</text:p>
            <text:p text:style-name="common-al">het plaatsen van een aanbouw aan de voorzijde van de woning</text:p>
            <text:p text:style-name="last-al">Datum indiening: 23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7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85 454715.769</meta:user-defined>
    <meta:user-defined meta:name="DC.title">Gemeente Alphen aan den Rijn - aanvraag omgevingsvergunning: het plaatsen van een aanbouw aan de voorzijde van de woning, Biezen 88 te Boskoop, V2020/954</meta:user-defined>
    <meta:user-defined meta:name="OVERHEID.PostcodeHuisnummer/OVERHEIDop.postcodeHuisnummer">2771CN 88</meta:user-defined>
    <meta:user-defined meta:name="OVERHEIDop.straatnaam">Biezen</meta:user-defined>
    <meta:user-defined meta:name="OVERHEIDop.woonplaats">Boskoo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79</meta:user-defined>
    <meta:user-defined meta:name="OVERHEIDop.GmbID/DC.identifier">gmb-2020-316179</meta:user-defined>
    <meta:user-defined meta:name="OVERHEIDop.versieInformatie"/>
  </office:meta>
</office:document-meta>
</file>