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bijgebouw (gewijzigd plan), Dorpsstraat 295 te Hazerswoude-Dorp, V2020/9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orpsstraat 295 te Hazerswoude-Dorp</text:p>
            <text:p text:style-name="common-al">2391 CE</text:p>
            <text:p text:style-name="common-al">V2020/955</text:p>
            <text:p text:style-name="common-al">het bouwen van een bijgebouw (gewijzigd plan)</text:p>
            <text:p text:style-name="last-al">Datum indiening: 23 nov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16178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7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78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99445 456834</meta:user-defined>
    <meta:user-defined meta:name="DC.title">Gemeente Alphen aan den Rijn - aanvraag omgevingsvergunning: het bouwen van een bijgebouw (gewijzigd plan), Dorpsstraat 295 te Hazerswoude-Dorp, V2020/955</meta:user-defined>
    <meta:user-defined meta:name="OVERHEID.PostcodeHuisnummer/OVERHEIDop.postcodeHuisnummer">2391CE 295</meta:user-defined>
    <meta:user-defined meta:name="OVERHEIDop.straatnaam">Dorpsstraat</meta:user-defined>
    <meta:user-defined meta:name="OVERHEIDop.woonplaats">Hazerswoude-Dorp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178</meta:user-defined>
    <meta:user-defined meta:name="OVERHEIDop.GmbID/DC.identifier">gmb-2020-316178</meta:user-defined>
    <meta:user-defined meta:name="OVERHEIDop.versieInformatie"/>
  </office:meta>
</office:document-meta>
</file>