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bestaande schoolgebouw, Halverwege 4 te Alphen aan den Rijn, V2020/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rwege 4 te Alphen aan den Rijn</text:p>
            <text:p text:style-name="common-al">2402 NK</text:p>
            <text:p text:style-name="common-al">V2020/956</text:p>
            <text:p text:style-name="common-al">het vervangen van het bestaande schoolgebouw </text:p>
            <text:p text:style-name="last-al">Datum indiening: 24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85.277 462029.118</meta:user-defined>
    <meta:user-defined meta:name="DC.title">Gemeente Alphen aan den Rijn - aanvraag omgevingsvergunning: het vervangen van het bestaande schoolgebouw, Halverwege 4 te Alphen aan den Rijn, V2020/956</meta:user-defined>
    <meta:user-defined meta:name="OVERHEID.PostcodeHuisnummer/OVERHEIDop.postcodeHuisnummer">2402NK 4</meta:user-defined>
    <meta:user-defined meta:name="OVERHEIDop.straatnaam">Halverwege</meta:user-defined>
    <meta:user-defined meta:name="OVERHEIDop.woonplaats">Alphen aan den Rij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77</meta:user-defined>
    <meta:user-defined meta:name="OVERHEIDop.GmbID/DC.identifier">gmb-2020-316177</meta:user-defined>
    <meta:user-defined meta:name="OVERHEIDop.versieInformatie"/>
  </office:meta>
</office:document-meta>
</file>