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rie dakkapellen en een dakraam, Park Ypenburg 15 te Koudekerk aan den Rijn, V2020/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 Ypenburg 15 te Koudekerk aan den Rijn</text:p>
            <text:p text:style-name="common-al">2396 CR</text:p>
            <text:p text:style-name="common-al">V2020/957</text:p>
            <text:p text:style-name="common-al">het plaatsen van drie dakkapellen en een dakraam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74 460876.7</meta:user-defined>
    <meta:user-defined meta:name="DC.title">Gemeente Alphen aan den Rijn - aanvraag omgevingsvergunning: het plaatsen van drie dakkapellen en een dakraam, Park Ypenburg 15 te Koudekerk aan den Rijn, V2020/957</meta:user-defined>
    <meta:user-defined meta:name="OVERHEID.PostcodeHuisnummer/OVERHEIDop.postcodeHuisnummer">2396CR 15</meta:user-defined>
    <meta:user-defined meta:name="OVERHEIDop.straatnaam">Park Ypenburg</meta:user-defined>
    <meta:user-defined meta:name="OVERHEIDop.woonplaats">Koudekerk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6</meta:user-defined>
    <meta:user-defined meta:name="OVERHEIDop.GmbID/DC.identifier">gmb-2020-316176</meta:user-defined>
    <meta:user-defined meta:name="OVERHEIDop.versieInformatie"/>
  </office:meta>
</office:document-meta>
</file>