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Rijksstraatweg 37a te Glimmen, 9756 AB Groningen – verwijderen asbest (ontvangstdatum 18-11-2020, dossiernummer 2020772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 12 82 39 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 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6174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174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7955.833 573303.136</meta:user-defined>
    <meta:user-defined meta:name="DC.title">Sloopmelding: Rijksstraatweg 37a te Glimmen, 9756 AB Groningen – verwijderen asbest (ontvangstdatum 18-11-2020, dossiernummer 202077272)</meta:user-defined>
    <meta:user-defined meta:name="OVERHEID.PostcodeHuisnummer/OVERHEIDop.postcodeHuisnummer">9756AB 37</meta:user-defined>
    <meta:user-defined meta:name="OVERHEIDop.straatnaam">Rijksstraatweg</meta:user-defined>
    <meta:user-defined meta:name="OVERHEIDop.woonplaats">Glimmen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174</meta:user-defined>
    <meta:user-defined meta:name="OVERHEIDop.GmbID/DC.identifier">gmb-2020-316174</meta:user-defined>
    <meta:user-defined meta:name="OVERHEIDop.versieInformatie"/>
  </office:meta>
</office:document-meta>
</file>