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Helmhof 40 te Alphen aan den Rijn, V2020/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mhof 40 te Alphen aan den Rijn</text:p>
            <text:p text:style-name="common-al">2403 VN</text:p>
            <text:p text:style-name="common-al">V2020/960</text:p>
            <text:p text:style-name="common-al">het plaatsen van een dakkapel op het voorgeveldakvlak</text:p>
            <text:p text:style-name="last-al">Datum indiening: 24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7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061.438 461820.325</meta:user-defined>
    <meta:user-defined meta:name="DC.title">Gemeente Alphen aan den Rijn - aanvraag omgevingsvergunning: het plaatsen van een dakkapel op het voorgeveldakvlak, Helmhof 40 te Alphen aan den Rijn, V2020/960</meta:user-defined>
    <meta:user-defined meta:name="OVERHEID.PostcodeHuisnummer/OVERHEIDop.postcodeHuisnummer">2403VN 40</meta:user-defined>
    <meta:user-defined meta:name="OVERHEIDop.straatnaam">Helmhof</meta:user-defined>
    <meta:user-defined meta:name="OVERHEIDop.woonplaats">Alphen aan den Rij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71</meta:user-defined>
    <meta:user-defined meta:name="OVERHEIDop.GmbID/DC.identifier">gmb-2020-316171</meta:user-defined>
    <meta:user-defined meta:name="OVERHEIDop.versieInformatie"/>
  </office:meta>
</office:document-meta>
</file>