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de indeling van de begane grond en op de 1e en 2e etage, Gouwestraat 10 A, 10 B en10 C te Boskoop, V2020/9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uwestraat 10 A te BoskoopGouwestraat 10 B te BoskoopGouwestraat 10 C te Boskoop</text:p>
            <text:p text:style-name="common-al">2771 CG2771 CG2771 CG</text:p>
            <text:p text:style-name="common-al">V2020/961</text:p>
            <text:p text:style-name="common-al">het wijzigen van de indeling van de begane grond en op de 1e en 2e etage</text:p>
            <text:p text:style-name="last-al">Datum indiening: 24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617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7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7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288.435 454199.312</meta:user-defined>
    <meta:user-defined meta:name="DC.title">Gemeente Alphen aan den Rijn - aanvraag omgevingsvergunning: het wijzigen van de indeling van de begane grond en op de 1e en 2e etage, Gouwestraat 10 A, 10 B en10 C te Boskoop, V2020/961</meta:user-defined>
    <meta:user-defined meta:name="OVERHEID.PostcodeHuisnummer/OVERHEIDop.postcodeHuisnummer">2771CG 10</meta:user-defined>
    <meta:user-defined meta:name="OVERHEIDop.straatnaam">Gouwestraat</meta:user-defined>
    <meta:user-defined meta:name="OVERHEIDop.woonplaats">Boskoop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170</meta:user-defined>
    <meta:user-defined meta:name="OVERHEIDop.GmbID/DC.identifier">gmb-2020-316170</meta:user-defined>
    <meta:user-defined meta:name="OVERHEIDop.versieInformatie"/>
  </office:meta>
</office:document-meta>
</file>