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 159, 9743 GH Groningen – verwijderen asbest (ontvangstdatum 18-11-2020, dossiernummer 202077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6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6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6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42.632 582752.263</meta:user-defined>
    <meta:user-defined meta:name="DC.title">Sloopmelding: Platinalaan 159, 9743 GH Groningen – verwijderen asbest (ontvangstdatum 18-11-2020, dossiernummer 202077279)</meta:user-defined>
    <meta:user-defined meta:name="OVERHEID.PostcodeHuisnummer/OVERHEIDop.postcodeHuisnummer">9743GH 159</meta:user-defined>
    <meta:user-defined meta:name="OVERHEIDop.straatnaam">Platina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69</meta:user-defined>
    <meta:user-defined meta:name="OVERHEIDop.GmbID/DC.identifier">gmb-2020-316169</meta:user-defined>
    <meta:user-defined meta:name="OVERHEIDop.versieInformatie"/>
  </office:meta>
</office:document-meta>
</file>