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bijgebouw (kap), Dorpsstraat 295 te Hazerswoude-Dorp, V2020/9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95 te Hazerswoude-Dorp</text:p>
            <text:p text:style-name="common-al">2391 CE</text:p>
            <text:p text:style-name="common-al">V2020/955</text:p>
            <text:p text:style-name="common-al">het wijzigen van een bijgebouw (kap)</text:p>
            <text:p text:style-name="common-al">Datum verleend: 25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1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445 456834</meta:user-defined>
    <meta:user-defined meta:name="DC.title">Gemeente Alphen aan den Rijn - verleende omgevingsvergunning: het wijzigen van een bijgebouw (kap), Dorpsstraat 295 te Hazerswoude-Dorp, V2020/955</meta:user-defined>
    <meta:user-defined meta:name="OVERHEID.PostcodeHuisnummer/OVERHEIDop.postcodeHuisnummer">2391CE 295</meta:user-defined>
    <meta:user-defined meta:name="OVERHEIDop.straatnaam">Dorpsstraat</meta:user-defined>
    <meta:user-defined meta:name="OVERHEIDop.woonplaats">Hazerswoude-Dorp</meta:user-defined>
    <meta:user-defined meta:name="DCTERMS.W3CDTF/DCTERMS.available">2020-12-02</meta:user-defined>
    <meta:user-defined meta:name="DCTERMS.W3CDTF/OVERHEIDop.jaargang">2020</meta:user-defined>
    <meta:user-defined meta:name="OVERHEIDop.publicationIssue">316167</meta:user-defined>
    <meta:user-defined meta:name="OVERHEIDop.GmbID/DC.identifier">gmb-2020-316167</meta:user-defined>
    <meta:user-defined meta:name="OVERHEIDop.versieInformatie"/>
  </office:meta>
</office:document-meta>
</file>