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longeercirkel, Hogeveenseweg 57 te Benthuizen, V2020/7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geveenseweg 57 te Benthuizen</text:p>
            <text:p text:style-name="common-al">2731 LB</text:p>
            <text:p text:style-name="common-al">V2020/764</text:p>
            <text:p text:style-name="common-al">het plaatsen van een longeercirkel</text:p>
            <text:p text:style-name="common-al">Datum verleend: 25 nov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616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6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6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275 454644</meta:user-defined>
    <meta:user-defined meta:name="DC.title">Gemeente Alphen aan den Rijn - verleende omgevingsvergunning: het plaatsen van een longeercirkel, Hogeveenseweg 57 te Benthuizen, V2020/764</meta:user-defined>
    <meta:user-defined meta:name="OVERHEID.PostcodeHuisnummer/OVERHEIDop.postcodeHuisnummer">2731LB 57</meta:user-defined>
    <meta:user-defined meta:name="OVERHEIDop.straatnaam">Hogeveenseweg</meta:user-defined>
    <meta:user-defined meta:name="OVERHEIDop.woonplaats">Benthuizen</meta:user-defined>
    <meta:user-defined meta:name="DCTERMS.W3CDTF/DCTERMS.available">2020-12-02</meta:user-defined>
    <meta:user-defined meta:name="DCTERMS.W3CDTF/OVERHEIDop.jaargang">2020</meta:user-defined>
    <meta:user-defined meta:name="OVERHEIDop.publicationIssue">316166</meta:user-defined>
    <meta:user-defined meta:name="OVERHEIDop.GmbID/DC.identifier">gmb-2020-316166</meta:user-defined>
    <meta:user-defined meta:name="OVERHEIDop.versieInformatie"/>
  </office:meta>
</office:document-meta>
</file>