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Besluit verlenging beslistermijn week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an de volgende reguliere aanvragen omgevingsvergunning hebben verlengd met toepassing van artikel 3.9 lid 2 van de Wabo:</text:p>
            <text:p text:style-name="last-al">* De aanvraag van <text:span text:style-name="nadrukvet">16-09-2020</text:span> voor <text:span text:style-name="nadrukvet">het plaatsen van een dakframe met glycolkoeler op plat dak</text:span> op het adres/de locatie <text:span text:style-name="nadrukvet">Sperwerweg 11 Landgraaf</text:span> , Dossiernr:<text:span text:style-name="nadrukvet">2020-0458 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1616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6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Besluit verlenging beslistermijn week 49</meta:user-defined>
    <dc:language>nl</dc:language>
    <meta:user-defined meta:name="OVERHEID.EPSG28992/DC.spatial">200287.01 325845.93</meta:user-defined>
    <meta:user-defined meta:name="DC.title">Gemeente Landgraaf - Besluit verlenging beslistermijn week 49</meta:user-defined>
    <meta:user-defined meta:name="OVERHEID.PostcodeHuisnummer/OVERHEIDop.postcodeHuisnummer">6374AG 11</meta:user-defined>
    <meta:user-defined meta:name="OVERHEIDop.straatnaam">Sperwerweg</meta:user-defined>
    <meta:user-defined meta:name="OVERHEIDop.woonplaats">Landgraaf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65</meta:user-defined>
    <meta:user-defined meta:name="OVERHEIDop.GmbID/DC.identifier">gmb-2020-316165</meta:user-defined>
    <meta:user-defined meta:name="OVERHEIDop.versieInformatie"/>
  </office:meta>
</office:document-meta>
</file>