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tikstofinstallatie, Belgiëlaan 4 te Hazerswoude-Dorp, V2020/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4 te Hazerswoude-Dorp</text:p>
            <text:p text:style-name="common-al">2391 PE</text:p>
            <text:p text:style-name="common-al">V2020/829</text:p>
            <text:p text:style-name="common-al">het plaatsen van een stikstofinstallatie </text:p>
            <text:p text:style-name="common-al">Datum verleend: 25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1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083 454888</meta:user-defined>
    <meta:user-defined meta:name="DC.title">Gemeente Alphen aan den Rijn - verleende omgevingsvergunning: het plaatsen van een stikstofinstallatie, Belgiëlaan 4 te Hazerswoude-Dorp, V2020/829</meta:user-defined>
    <meta:user-defined meta:name="OVERHEID.PostcodeHuisnummer/OVERHEIDop.postcodeHuisnummer">2391PE 4</meta:user-defined>
    <meta:user-defined meta:name="OVERHEIDop.straatnaam">Belgiëlaan</meta:user-defined>
    <meta:user-defined meta:name="OVERHEIDop.woonplaats">Hazerswoude-Dorp</meta:user-defined>
    <meta:user-defined meta:name="DCTERMS.W3CDTF/DCTERMS.available">2020-12-02</meta:user-defined>
    <meta:user-defined meta:name="DCTERMS.W3CDTF/OVERHEIDop.jaargang">2020</meta:user-defined>
    <meta:user-defined meta:name="OVERHEIDop.publicationIssue">316164</meta:user-defined>
    <meta:user-defined meta:name="OVERHEIDop.GmbID/DC.identifier">gmb-2020-316164</meta:user-defined>
    <meta:user-defined meta:name="OVERHEIDop.versieInformatie"/>
  </office:meta>
</office:document-meta>
</file>