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indelen van het bestaande pand naar 3 woningen, Honingzwam 16 te Alphen aan den Rijn, V2020/8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ningzwam 16 te Alphen aan den Rijn</text:p>
            <text:p text:style-name="common-al">2403 HP</text:p>
            <text:p text:style-name="common-al">V2020/894</text:p>
            <text:p text:style-name="common-al">het herindelen van het bestaande pand naar 3 woningen</text:p>
            <text:p text:style-name="common-al">Datum verleend: 25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16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6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6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858.289 462564.327</meta:user-defined>
    <meta:user-defined meta:name="DC.title">Gemeente Alphen aan den Rijn - verleende omgevingsvergunning: het herindelen van het bestaande pand naar 3 woningen, Honingzwam 16 te Alphen aan den Rijn, V2020/894</meta:user-defined>
    <meta:user-defined meta:name="OVERHEID.PostcodeHuisnummer/OVERHEIDop.postcodeHuisnummer">2403HP 16</meta:user-defined>
    <meta:user-defined meta:name="OVERHEIDop.straatnaam">Honingzwam</meta:user-defined>
    <meta:user-defined meta:name="OVERHEIDop.woonplaats">Alphen aan den Rijn</meta:user-defined>
    <meta:user-defined meta:name="DCTERMS.W3CDTF/DCTERMS.available">2020-12-02</meta:user-defined>
    <meta:user-defined meta:name="DCTERMS.W3CDTF/OVERHEIDop.jaargang">2020</meta:user-defined>
    <meta:user-defined meta:name="OVERHEIDop.publicationIssue">316163</meta:user-defined>
    <meta:user-defined meta:name="OVERHEIDop.GmbID/DC.identifier">gmb-2020-316163</meta:user-defined>
    <meta:user-defined meta:name="OVERHEIDop.versieInformatie"/>
  </office:meta>
</office:document-meta>
</file>