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houten schuur, Boskoopseweg 6 B te Boskoop, V2020/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6 B te Boskoop</text:p>
            <text:p text:style-name="common-al">2771 XN</text:p>
            <text:p text:style-name="common-al">V2020/952</text:p>
            <text:p text:style-name="common-al">het slopen van een houten schuur</text:p>
            <text:p text:style-name="last-al">Datum indiening: 2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00 455993</meta:user-defined>
    <meta:user-defined meta:name="DC.title">Gemeente Alphen aan den Rijn - aanvraag omgevingsvergunning: het slopen van een houten schuur, Boskoopseweg 6 B te Boskoop, V2020/952</meta:user-defined>
    <meta:user-defined meta:name="OVERHEID.PostcodeHuisnummer/OVERHEIDop.postcodeHuisnummer">2771XN 6</meta:user-defined>
    <meta:user-defined meta:name="OVERHEIDop.straatnaam">Boskoopseweg</meta:user-defined>
    <meta:user-defined meta:name="OVERHEIDop.woonplaats">Bosk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60</meta:user-defined>
    <meta:user-defined meta:name="OVERHEIDop.GmbID/DC.identifier">gmb-2020-316160</meta:user-defined>
    <meta:user-defined meta:name="OVERHEIDop.versieInformatie"/>
  </office:meta>
</office:document-meta>
</file>