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stand houden van het reeds aangebracht tijdelijk zandpakket, Westvaartpark te Hazerwoude-Rijndijk (fase 2), V2020/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vaartpark te Hazerwoude-Rijindijk (fase 2)</text:p>
            <text:p text:style-name="common-al"/>
            <text:p text:style-name="common-al">V2020/963</text:p>
            <text:p text:style-name="common-al">het in stand houden van het reeds aangebracht tijdelijk zandpakket</text:p>
            <text:p text:style-name="last-al">Datum indiening: 2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866.436 460079.749</meta:user-defined>
    <meta:user-defined meta:name="DC.title">Gemeente Alphen aan den Rijn - aanvraag omgevingsvergunning: het in stand houden van het reeds aangebracht tijdelijk zandpakket, Westvaartpark te Hazerwoude-Rijndijk (fase 2), V2020/963</meta:user-defined>
    <meta:user-defined meta:name="OVERHEID.PostcodeHuisnummer/OVERHEIDop.postcodeHuisnummer">2394VE 2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9</meta:user-defined>
    <meta:user-defined meta:name="OVERHEIDop.GmbID/DC.identifier">gmb-2020-316159</meta:user-defined>
    <meta:user-defined meta:name="OVERHEIDop.versieInformatie"/>
  </office:meta>
</office:document-meta>
</file>