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Schouw 71 te Alphen aan den Rijn, V2020/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71 te Alphen aan den Rijn</text:p>
            <text:p text:style-name="common-al">2408 RW</text:p>
            <text:p text:style-name="common-al">V2020/964</text:p>
            <text:p text:style-name="common-al">het plaatsen van een dakopbouw</text:p>
            <text:p text:style-name="last-al">Datum indiening: 2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1.038 458838.084</meta:user-defined>
    <meta:user-defined meta:name="DC.title">Gemeente Alphen aan den Rijn - aanvraag omgevingsvergunning: het plaatsen van een dakopbouw, Schouw 71 te Alphen aan den Rijn, V2020/964</meta:user-defined>
    <meta:user-defined meta:name="OVERHEID.PostcodeHuisnummer/OVERHEIDop.postcodeHuisnummer">2408RW 71</meta:user-defined>
    <meta:user-defined meta:name="OVERHEIDop.straatnaam">Schouw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8</meta:user-defined>
    <meta:user-defined meta:name="OVERHEIDop.GmbID/DC.identifier">gmb-2020-316158</meta:user-defined>
    <meta:user-defined meta:name="OVERHEIDop.versieInformatie"/>
  </office:meta>
</office:document-meta>
</file>