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1-11-2020</text:span> voor <text:span text:style-name="nadrukvet">het plaatsen van een nieuw kozijn op de plaats van de garagepoort</text:span> op het adres/de locatie <text:span text:style-name="nadrukvet">F.L. Wrightstraat 12 Landgraaf</text:span> , Dossiernr:<text:span text:style-name="nadrukvet">2020-0584 </text:span></text:p>
            <text:p text:style-name="common-al">* Op <text:span text:style-name="nadrukvet">19-11-2020</text:span> voor <text:span text:style-name="nadrukvet">het kappen van 3 bomen</text:span> op het adres/de locatie <text:span text:style-name="nadrukvet">Burg. Pelzerstraat Landgraaf</text:span>, Dossiernr:<text:span text:style-name="nadrukvet">2020-0596 </text:span></text:p>
            <text:p text:style-name="common-al">* Op <text:span text:style-name="nadrukvet">10-11-2020</text:span> voor <text:span text:style-name="nadrukvet">het bouwen van een dakopbouw op de bestaande aanbouw</text:span> op het adres/de locatie <text:span text:style-name="nadrukvet">Brikkebekker 79 Landgraaf</text:span> , Dossiernr:<text:span text:style-name="nadrukvet">2020-0578 </text:span></text:p>
            <text:p text:style-name="common-al">* Op <text:span text:style-name="nadrukvet">11-11-2020</text:span> voor <text:span text:style-name="nadrukvet">het kappen van 2 esdoornen</text:span> op het adres/de locatie <text:span text:style-name="nadrukvet">Rouenhof/hoek Mensheggerweg 14 (weiland) Landgraaf</text:span> , Dossiernr:<text:span text:style-name="nadrukvet">2020-0581 </text:span></text:p>
            <text:p text:style-name="common-al">* Op <text:span text:style-name="nadrukvet">29-10-2020</text:span> voor <text:span text:style-name="nadrukvet">het kappen van 1 boom aan de voorzijde</text:span> op het adres/de locatie <text:span text:style-name="nadrukvet">Jurgenslaan 37 t/m 107 Landgraaf</text:span> , Dossiernr:<text:span text:style-name="nadrukvet">2020-0558 </text:span></text:p>
            <text:p text:style-name="common-al">* Op <text:span text:style-name="nadrukvet">12-11-2020</text:span> voor <text:span text:style-name="nadrukvet">het verbreden van de bestaande uitweg</text:span> op het adres/de locatie <text:span text:style-name="nadrukvet">Koempel 92 Landgraaf</text:span> , Dossiernr:<text:span text:style-name="nadrukvet">2020-0583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615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9</meta:user-defined>
    <dc:language>nl</dc:language>
    <meta:user-defined meta:name="OVERHEID.EPSG28992/DC.spatial">200465.01 325404.45</meta:user-defined>
    <meta:user-defined meta:name="OVERHEID.EPSG28992/DC.spatial">201895.998 325006.059</meta:user-defined>
    <meta:user-defined meta:name="OVERHEID.EPSG28992/DC.spatial">200063.07 323032.34</meta:user-defined>
    <meta:user-defined meta:name="OVERHEID.EPSG28992/DC.spatial">200402.729 321872.828</meta:user-defined>
    <meta:user-defined meta:name="OVERHEID.EPSG28992/DC.spatial">199969.598 324766.947</meta:user-defined>
    <meta:user-defined meta:name="OVERHEID.EPSG28992/DC.spatial">199421.98 321176.34</meta:user-defined>
    <meta:user-defined meta:name="DC.title">Gemeente Landgraaf - Aangevraagde omgevingsvergunning(en) week 49</meta:user-defined>
    <meta:user-defined meta:name="OVERHEID.PostcodeHuisnummer/OVERHEIDop.postcodeHuisnummer">6374PN 12</meta:user-defined>
    <meta:user-defined meta:name="OVERHEID.PostcodeHuisnummer/OVERHEIDop.postcodeHuisnummer">6374JJ 16</meta:user-defined>
    <meta:user-defined meta:name="OVERHEID.PostcodeHuisnummer/OVERHEIDop.postcodeHuisnummer">6372DV 79</meta:user-defined>
    <meta:user-defined meta:name="OVERHEID.PostcodeHuisnummer/OVERHEIDop.postcodeHuisnummer">6372PW 17</meta:user-defined>
    <meta:user-defined meta:name="OVERHEID.PostcodeHuisnummer/OVERHEIDop.postcodeHuisnummer">6373GL 57</meta:user-defined>
    <meta:user-defined meta:name="OVERHEID.PostcodeHuisnummer/OVERHEIDop.postcodeHuisnummer">6372NB 92</meta:user-defined>
    <meta:user-defined meta:name="OVERHEIDop.straatnaam">F.L. Wrightstraat</meta:user-defined>
    <meta:user-defined meta:name="OVERHEIDop.straatnaam">Burgemeester Pelzerstraat</meta:user-defined>
    <meta:user-defined meta:name="OVERHEIDop.straatnaam">Brikkebekker</meta:user-defined>
    <meta:user-defined meta:name="OVERHEIDop.straatnaam">Rouenhof</meta:user-defined>
    <meta:user-defined meta:name="OVERHEIDop.straatnaam">Jurgenslaan</meta:user-defined>
    <meta:user-defined meta:name="OVERHEIDop.straatnaam">Koempel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57</meta:user-defined>
    <meta:user-defined meta:name="OVERHEIDop.GmbID/DC.identifier">gmb-2020-316157</meta:user-defined>
    <meta:user-defined meta:name="OVERHEIDop.versieInformatie"/>
  </office:meta>
</office:document-meta>
</file>