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erfafscheiding, Grijpensteinstraat 10 te Alphen aan den Rijn, V2020/9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rijpensteinstraat 10 te Alphen aan den Rijn</text:p>
            <text:p text:style-name="common-al">2405 GN</text:p>
            <text:p text:style-name="common-al">V2020/965</text:p>
            <text:p text:style-name="common-al">het plaatsen van een erfafscheiding</text:p>
            <text:p text:style-name="last-al">Datum indiening: 25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615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5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5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233.774 461298.194</meta:user-defined>
    <meta:user-defined meta:name="DC.title">Gemeente Alphen aan den Rijn - aanvraag omgevingsvergunning: het plaatsen van een erfafscheiding, Grijpensteinstraat 10 te Alphen aan den Rijn, V2020/965</meta:user-defined>
    <meta:user-defined meta:name="OVERHEID.PostcodeHuisnummer/OVERHEIDop.postcodeHuisnummer">2405GN 10</meta:user-defined>
    <meta:user-defined meta:name="OVERHEIDop.straatnaam">Grijpensteinstraat</meta:user-defined>
    <meta:user-defined meta:name="OVERHEIDop.woonplaats">Alphen aan den Rij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156</meta:user-defined>
    <meta:user-defined meta:name="OVERHEIDop.GmbID/DC.identifier">gmb-2020-316156</meta:user-defined>
    <meta:user-defined meta:name="OVERHEIDop.versieInformatie"/>
  </office:meta>
</office:document-meta>
</file>