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 132a, 9727 AN Groningen – verwijderen asbest (trafostation) (ontvangstdatum 17-11-2020, dossiernummer 202077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04.796 580751.705</meta:user-defined>
    <meta:user-defined meta:name="DC.title">Sloopmelding: Peizerweg 132a, 9727 AN Groningen – verwijderen asbest (trafostation) (ontvangstdatum 17-11-2020, dossiernummer 202077235)</meta:user-defined>
    <meta:user-defined meta:name="OVERHEID.PostcodeHuisnummer/OVERHEIDop.postcodeHuisnummer">9727AN 132</meta:user-defined>
    <meta:user-defined meta:name="OVERHEIDop.straatnaam">Peizerweg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55</meta:user-defined>
    <meta:user-defined meta:name="OVERHEIDop.GmbID/DC.identifier">gmb-2020-316155</meta:user-defined>
    <meta:user-defined meta:name="OVERHEIDop.versieInformatie"/>
  </office:meta>
</office:document-meta>
</file>