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etaallaan 283, 9743 BW Groningen – verwijderen asbest (ontvangstdatum 18-11-2020, dossiernummer 2020772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614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4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4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440.178 582295.358</meta:user-defined>
    <meta:user-defined meta:name="DC.title">Sloopmelding: Metaallaan 283, 9743 BW Groningen – verwijderen asbest (ontvangstdatum 18-11-2020, dossiernummer 202077267)</meta:user-defined>
    <meta:user-defined meta:name="OVERHEID.PostcodeHuisnummer/OVERHEIDop.postcodeHuisnummer">9743BW 283</meta:user-defined>
    <meta:user-defined meta:name="OVERHEIDop.straatnaam">Metaallaan</meta:user-defined>
    <meta:user-defined meta:name="OVERHEIDop.woonplaats">Groning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149</meta:user-defined>
    <meta:user-defined meta:name="OVERHEIDop.GmbID/DC.identifier">gmb-2020-316149</meta:user-defined>
    <meta:user-defined meta:name="OVERHEIDop.versieInformatie"/>
  </office:meta>
</office:document-meta>
</file>