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eonard Springerlaan 21, 9727 KB Groningen – sloopwerk ten behoeve van een interne verbouwing begane grond (ontvangstdatum 10-11-2020, dossiernummer 202077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14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4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4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865.059 580334.832</meta:user-defined>
    <meta:user-defined meta:name="DC.title">Sloopmelding: Leonard Springerlaan 21, 9727 KB Groningen – sloopwerk ten behoeve van een interne verbouwing begane grond (ontvangstdatum 10-11-2020, dossiernummer 202077076)</meta:user-defined>
    <meta:user-defined meta:name="OVERHEID.PostcodeHuisnummer/OVERHEIDop.postcodeHuisnummer">9727KB 21</meta:user-defined>
    <meta:user-defined meta:name="OVERHEIDop.straatnaam">Leonard Springerlaan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48</meta:user-defined>
    <meta:user-defined meta:name="OVERHEIDop.GmbID/DC.identifier">gmb-2020-316148</meta:user-defined>
    <meta:user-defined meta:name="OVERHEIDop.versieInformatie"/>
  </office:meta>
</office:document-meta>
</file>