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isteenstraat 12, 9743 VC Groningen – verwijderen asbest (ontvangstdatum 19-11-2020, dossiernummer 202077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39.875 582163.71</meta:user-defined>
    <meta:user-defined meta:name="DC.title">Sloopmelding: Leisteenstraat 12, 9743 VC Groningen – verwijderen asbest (ontvangstdatum 19-11-2020, dossiernummer 202077320)</meta:user-defined>
    <meta:user-defined meta:name="OVERHEID.PostcodeHuisnummer/OVERHEIDop.postcodeHuisnummer">9743VC 12</meta:user-defined>
    <meta:user-defined meta:name="OVERHEIDop.straatnaam">Leisteen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7</meta:user-defined>
    <meta:user-defined meta:name="OVERHEIDop.GmbID/DC.identifier">gmb-2020-316147</meta:user-defined>
    <meta:user-defined meta:name="OVERHEIDop.versieInformatie"/>
  </office:meta>
</office:document-meta>
</file>