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anleggen van een Jeu de Boulebaan op de locatie nabij Zwarte Kolkstraat 104 in Wilp-Achter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november 2020</text:p>
            <text:p text:style-name="common-al">Kenmerk: SXO-2020-074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 december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614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4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4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08.52 469703.1</meta:user-defined>
    <meta:user-defined meta:name="DC.title">Omgevingsvergunning toegekend voor het aanleggen van een Jeu de Boulebaan op de locatie nabij Zwarte Kolkstraat 104 in Wilp-Achterhoek</meta:user-defined>
    <meta:user-defined meta:name="OVERHEID.PostcodeHuisnummer/OVERHEIDop.postcodeHuisnummer">7384DC 49</meta:user-defined>
    <meta:user-defined meta:name="OVERHEIDop.straatnaam">Zwarte Kolkstraat</meta:user-defined>
    <meta:user-defined meta:name="OVERHEIDop.woonplaats">Wilp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46</meta:user-defined>
    <meta:user-defined meta:name="OVERHEIDop.GmbID/DC.identifier">gmb-2020-316146</meta:user-defined>
    <meta:user-defined meta:name="OVERHEIDop.versieInformatie"/>
  </office:meta>
</office:document-meta>
</file>