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rechtkade 9c, 9713 BB Groningen – verwijderen asbest (ontvangstdatum 23-11-2020, dossiernummer 202077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59.611 582507.825</meta:user-defined>
    <meta:user-defined meta:name="DC.title">Sloopmelding: Gorechtkade 9c, 9713 BB Groningen – verwijderen asbest (ontvangstdatum 23-11-2020, dossiernummer 202077366)</meta:user-defined>
    <meta:user-defined meta:name="OVERHEID.PostcodeHuisnummer/OVERHEIDop.postcodeHuisnummer">9713BB 9</meta:user-defined>
    <meta:user-defined meta:name="OVERHEIDop.straatnaam">Gorechtkade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44</meta:user-defined>
    <meta:user-defined meta:name="OVERHEIDop.GmbID/DC.identifier">gmb-2020-316144</meta:user-defined>
    <meta:user-defined meta:name="OVERHEIDop.versieInformatie"/>
  </office:meta>
</office:document-meta>
</file>