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81a, 9718 RG Groningen – verwijderen asbest (ontvangstdatum 19-11-2020, dossiernummer 202077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26.182 581751.034</meta:user-defined>
    <meta:user-defined meta:name="DC.title">Sloopmelding: Gerard Doustraat 81a, 9718 RG Groningen – verwijderen asbest (ontvangstdatum 19-11-2020, dossiernummer 202077295)</meta:user-defined>
    <meta:user-defined meta:name="OVERHEID.PostcodeHuisnummer/OVERHEIDop.postcodeHuisnummer">9718RG 81</meta:user-defined>
    <meta:user-defined meta:name="OVERHEIDop.straatnaam">Gerard Dou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3</meta:user-defined>
    <meta:user-defined meta:name="OVERHEIDop.GmbID/DC.identifier">gmb-2020-316143</meta:user-defined>
    <meta:user-defined meta:name="OVERHEIDop.versieInformatie"/>
  </office:meta>
</office:document-meta>
</file>