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66 De Vlasroot 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besloten om de beslistermijn voor de aanvraag met zaaknummer OV 20266 voor een omgevingsvergunning op locatie De Vlasroot 3 in Valkenswaard te verlengen voor een periode van maximaal 6 weken tot uiterlijk 12 jan 2021. De aanvraag betreft het realiseren van een nieuw tuinhuis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61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De Vlasroot 3 in Valkenswaard</meta:user-defined>
    <dc:language>nl</dc:language>
    <meta:user-defined meta:name="OVERHEID.EPSG28992/DC.spatial">161159 373613</meta:user-defined>
    <meta:user-defined meta:name="DC.title">Verlenging beslistermijn omgevingsvergunning OV 20266 De Vlasroot 3 in Valkenswaard</meta:user-defined>
    <meta:user-defined meta:name="OVERHEID.PostcodeHuisnummer/OVERHEIDop.postcodeHuisnummer">5555KR 3</meta:user-defined>
    <meta:user-defined meta:name="OVERHEIDop.straatnaam">De Vlasroot</meta:user-defined>
    <meta:user-defined meta:name="OVERHEIDop.woonplaats">Valkenswaar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37</meta:user-defined>
    <meta:user-defined meta:name="OVERHEIDop.GmbID/DC.identifier">gmb-2020-316137</meta:user-defined>
    <meta:user-defined meta:name="OVERHEIDop.versieInformatie"/>
  </office:meta>
</office:document-meta>
</file>