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sectie P, nr 381 (Eemskanaal 60 onderdeel van Damsterdiep 307), Groningen – de sloop van 2 romneyloodsen nr. 3 en nr. 4 (ontvangstdatum 12-11-2020, dossiernummer 202077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440.334 582363.388</meta:user-defined>
    <meta:user-defined meta:name="DC.title">Sloopmelding: kad.sectie P, nr 381 (Eemskanaal 60 onderdeel van Damsterdiep 307), Groningen – de sloop van 2 romneyloodsen nr. 3 en nr. 4 (ontvangstdatum 12-11-2020, dossiernummer 202077148)</meta:user-defined>
    <meta:user-defined meta:name="OVERHEID.PostcodeHuisnummer/OVERHEIDop.postcodeHuisnummer">9713EG 299</meta:user-defined>
    <meta:user-defined meta:name="OVERHEIDop.straatnaam">Damsterdiep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35</meta:user-defined>
    <meta:user-defined meta:name="OVERHEIDop.GmbID/DC.identifier">gmb-2020-316135</meta:user-defined>
    <meta:user-defined meta:name="OVERHEIDop.versieInformatie"/>
  </office:meta>
</office:document-meta>
</file>