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65 Heggeroosstraat 2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besloten om de beslistermijn voor de aanvraag met zaaknummer OV 20265 voor een omgevingsvergunning op locatie Heggeroosstraat 25 in Valkenswaard te verlengen voor een periode van maximaal 6 weken tot uiterlijk 11 jan 2021. De aanvraag betreft het interne constructiewijziging van het woonhuis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1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Heggeroosstraat 25 in Valkenswaard</meta:user-defined>
    <dc:language>nl</dc:language>
    <meta:user-defined meta:name="OVERHEID.EPSG28992/DC.spatial">159067 374520</meta:user-defined>
    <meta:user-defined meta:name="DC.title">Verlenging beslistermijn omgevingsvergunning OV 20265 Heggeroosstraat 25 in Valkenswaard</meta:user-defined>
    <meta:user-defined meta:name="OVERHEID.PostcodeHuisnummer/OVERHEIDop.postcodeHuisnummer">5552NC 25</meta:user-defined>
    <meta:user-defined meta:name="OVERHEIDop.straatnaam">Heggeroosstraat</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6134</meta:user-defined>
    <meta:user-defined meta:name="OVERHEIDop.GmbID/DC.identifier">gmb-2020-316134</meta:user-defined>
    <meta:user-defined meta:name="OVERHEIDop.versieInformatie"/>
  </office:meta>
</office:document-meta>
</file>