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merweg 1, 7101P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november 2020 is een aanvraag ontvangen voor Kappen kastanjeboom op locatie Bumerweg 1, 7101PC Winterswijk. De aanvraag is geregistreerd onder zaaknummer 2020-000236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13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merweg 1, 7101PC Winterswijk</meta:user-defined>
    <dc:language>nl</dc:language>
    <meta:user-defined meta:name="OVERHEID.EPSG28992/DC.spatial">247981 443038</meta:user-defined>
    <meta:user-defined meta:name="DC.title">Kennisgeving ontvangst aanvraag beschikking, Bumerweg 1, 7101PC Winterswijk</meta:user-defined>
    <meta:user-defined meta:name="OVERHEID.PostcodeHuisnummer/OVERHEIDop.postcodeHuisnummer">7101PC 1</meta:user-defined>
    <meta:user-defined meta:name="OVERHEIDop.straatnaam">Bumerweg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132</meta:user-defined>
    <meta:user-defined meta:name="OVERHEIDop.GmbID/DC.identifier">gmb-2020-316132</meta:user-defined>
    <meta:user-defined meta:name="OVERHEIDop.versieInformatie"/>
  </office:meta>
</office:document-meta>
</file>