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59 Dommelseweg 198 (perceel E9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0 besloten om de beslistermijn voor de aanvraag met zaaknummer OV 20259 voor een omgevingsvergunning op locatie Dommelseweg 198 (perceel E914) in Valkenswaard te verlengen voor een periode van maximaal 6 weken tot uiterlijk 25 januari 2021. De aanvraag betreft het tijdelijk bouwen van een loods, hekwerk met een poort, plaatsen vlaggenmasten, aanleggen wadi’s en verharden van het perceel t.b.v. opslag en bedrijfsvoering van het bedrijf Daams houthandel (verplaatsen Daams houthandel van Dommelseweg 171 naar het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1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1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ommelseweg 198 (perceel E914) in Valkenswaard</meta:user-defined>
    <dc:language>nl</dc:language>
    <meta:user-defined meta:name="OVERHEID.EPSG28992/DC.spatial">158725.87 373518</meta:user-defined>
    <meta:user-defined meta:name="DC.title">Verlenging beslistermijn omgevingsvergunning OV 20259 Dommelseweg 198 (perceel E914) in Valkenswaard</meta:user-defined>
    <meta:user-defined meta:name="OVERHEID.PostcodeHuisnummer/OVERHEIDop.postcodeHuisnummer">5554NV 198</meta:user-defined>
    <meta:user-defined meta:name="OVERHEIDop.straatnaam">Dommelseweg</meta:user-defined>
    <meta:user-defined meta:name="OVERHEIDop.woonplaats">Valkenswaard</meta:user-defined>
    <meta:user-defined meta:name="DCTERMS.W3CDTF/DCTERMS.available">2020-12-02</meta:user-defined>
    <meta:user-defined meta:name="DCTERMS.W3CDTF/OVERHEIDop.jaargang">2020</meta:user-defined>
    <meta:user-defined meta:name="OVERHEIDop.publicationIssue">316130</meta:user-defined>
    <meta:user-defined meta:name="OVERHEIDop.GmbID/DC.identifier">gmb-2020-316130</meta:user-defined>
    <meta:user-defined meta:name="OVERHEIDop.versieInformatie"/>
  </office:meta>
</office:document-meta>
</file>