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Damsterdiep 30, 9711 ST Groningen – sloopwerkzaamheden aan panden (ontvangstdatum 10-11-2020, dossiernummer 2020770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 dec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6128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128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128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394.216 581877.836</meta:user-defined>
    <meta:user-defined meta:name="DC.title">Sloopmelding: Damsterdiep 30, 9711 ST Groningen – sloopwerkzaamheden aan panden (ontvangstdatum 10-11-2020, dossiernummer 202077045)</meta:user-defined>
    <meta:user-defined meta:name="OVERHEID.PostcodeHuisnummer/OVERHEIDop.postcodeHuisnummer">9711SL 28</meta:user-defined>
    <meta:user-defined meta:name="OVERHEIDop.straatnaam">Damsterdiep</meta:user-defined>
    <meta:user-defined meta:name="OVERHEIDop.woonplaats">Groning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128</meta:user-defined>
    <meta:user-defined meta:name="OVERHEIDop.GmbID/DC.identifier">gmb-2020-316128</meta:user-defined>
    <meta:user-defined meta:name="OVERHEIDop.versieInformatie"/>
  </office:meta>
</office:document-meta>
</file>