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Thurlede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ingetrokken (art. 2.1 en 2.2. Wet algemene</text:p>
            <text:p text:style-name="common-al">bepalingen omgevingsrecht)</text:p>
            <text:p text:style-name="common-al">Thurledeweg 100, 3044 ES, het kappen van zes esdoorns (datum besluit 25-11-2020, zelfde dag verzonden, dossiernummer OMV.20.06.00368)</text:p>
            <text:p text:style-name="common-al">
            <text:span text:style-name="nadrukvet">Bezwaar bij ingetrokken reguliere omgevingsvergunningen</text:span>
          </text:p>
            <text:p text:style-name="common-al">Belanghebbenden kunnen tegen het ingetrokken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612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160.52 437966.07</meta:user-defined>
    <meta:user-defined meta:name="DC.title">Intrekking omgevingsvergunning Thurledeweg 100</meta:user-defined>
    <meta:user-defined meta:name="OVERHEID.PostcodeHuisnummer/OVERHEIDop.postcodeHuisnummer">3044ES 100</meta:user-defined>
    <meta:user-defined meta:name="OVERHEIDop.straatnaam">Thurledeweg</meta:user-defined>
    <meta:user-defined meta:name="OVERHEIDop.woonplaats">Rotterdam</meta:user-defined>
    <meta:user-defined meta:name="DCTERMS.W3CDTF/DCTERMS.available">2020-12-01</meta:user-defined>
    <meta:user-defined meta:name="DCTERMS.W3CDTF/OVERHEIDop.jaargang">2020</meta:user-defined>
    <meta:user-defined meta:name="OVERHEIDop.externeBijlage">Thurledeweg 100 intrekking|exb-2020-65051</meta:user-defined>
    <meta:user-defined meta:name="OVERHEIDop.publicationIssue">316124</meta:user-defined>
    <meta:user-defined meta:name="OVERHEIDop.GmbID/DC.identifier">gmb-2020-316124</meta:user-defined>
    <meta:user-defined meta:name="OVERHEIDop.versieInformatie"/>
  </office:meta>
</office:document-meta>
</file>