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llevaar 1 te Deurne</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plaatsen van een dakkapel op de locatie Krullevaar 1 te Deurne. De zaak is geregistreerd onder nummer HZ-2020-146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611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96 386327</meta:user-defined>
    <meta:user-defined meta:name="DC.title">Kennisgeving ontvangst aanvraag omgevingsvergunning Krullevaar 1 te Deurne</meta:user-defined>
    <meta:user-defined meta:name="OVERHEID.PostcodeHuisnummer/OVERHEIDop.postcodeHuisnummer">5754HD 1</meta:user-defined>
    <meta:user-defined meta:name="OVERHEIDop.straatnaam">Krullevaar</meta:user-defined>
    <meta:user-defined meta:name="OVERHEIDop.woonplaats">Deurne</meta:user-defined>
    <meta:user-defined meta:name="DCTERMS.W3CDTF/DCTERMS.available">2020-12-02</meta:user-defined>
    <meta:user-defined meta:name="OVERHEIDop.externeBijlage">I. Elbers|exb-2020-65043</meta:user-defined>
    <meta:user-defined meta:name="OVERHEIDop.externeBijlage">-V1_R18_20201123_pdf(publiceerbaar)|exb-2020-65044</meta:user-defined>
    <meta:user-defined meta:name="OVERHEIDop.externeBijlage">aanvraag.1.(publiceerbaar)pdf|exb-2020-65045</meta:user-defined>
    <meta:user-defined meta:name="DCTERMS.W3CDTF/OVERHEIDop.jaargang">2020</meta:user-defined>
    <meta:user-defined meta:name="OVERHEIDop.publicationIssue">316115</meta:user-defined>
    <meta:user-defined meta:name="OVERHEIDop.GmbID/DC.identifier">gmb-2020-316115</meta:user-defined>
    <meta:user-defined meta:name="OVERHEIDop.versieInformatie"/>
  </office:meta>
</office:document-meta>
</file>