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eksche Waard houdende regels omtrent naamgeving en nummering van adressen (Verordening naamgeving en nummering (adressen) gemeente Hoeksche Waard 2020)</text:p>
      <text:section text:name="regeling_id1-3-2" text:style-name="regeling">
        <text:section text:name="aanhef_id1-3-2-1" text:style-name="aanhef">
          <text:section text:name="preambule_id1-3-2-1-1" text:style-name="preambule">
            <text:p text:style-name="al">De raad van gemeente Hoeksche Waard;</text:p>
            <text:p text:style-name="al">gelezen het voorstel van burgemeester en wethouders van 8 september 2020 ;</text:p>
            <text:p text:style-name="al">gelet op artikel 6 van de Wet basisregistratie adressen en gebouwen en artikel 149 van de Gemeentewet;</text:p>
            <text:p text:style-name="al">besluit de volgende verordening vast te stellen: </text:p>
            <text:p text:style-name="al"/>
            <text:p text:style-name="al">
            <text:span text:style-name="nadrukvet">Verordening naamgeving en nummering (adressen) gemeente Hoeksche Waard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a.</text:number>
                    <text:p text:style-name="al">adres;</text:p>
                  </text:list-item>
                  <text:list-item text:style-override="id1-3-2-2-1-2-3-2">
                    <text:number>b.</text:number>
                    <text:p text:style-name="al">ligplaats;</text:p>
                  </text:list-item>
                  <text:list-item text:style-override="id1-3-2-2-1-2-3-3">
                    <text:number>c.</text:number>
                    <text:p text:style-name="al">openbare ruimte;</text:p>
                  </text:list-item>
                  <text:list-item text:style-override="id1-3-2-2-1-2-3-4">
                    <text:number>d.</text:number>
                    <text:p text:style-name="al">pand;</text:p>
                  </text:list-item>
                  <text:list-item text:style-override="id1-3-2-2-1-2-3-5">
                    <text:number>e.</text:number>
                    <text:p text:style-name="al">standplaats;</text:p>
                  </text:list-item>
                  <text:list-item text:style-override="id1-3-2-2-1-2-3-6">
                    <text:number>f.</text:number>
                    <text:p text:style-name="al">verblijfsobject;</text:p>
                  </text:list-item>
                  <text:list-item text:style-override="id1-3-2-2-1-2-3-7">
                    <text:number>g.</text:number>
                    <text:p text:style-name="al">woonplaats;</text:p>
                  </text:list-item>
                </text:list>
                <text:p text:style-name="al">dat wat daaronder wordt verstaan in de Wet basisregistratie adressen en gebouwen.</text:p>
              </text:list-item>
              <text:list-item text:style-override="id1-3-2-2-1-3">
                <text:number>2.</text:number>
                <text:p text:style-name="al">In deze verordening en de daarop berustende bepalingen wordt verder verstaan onder:</text:p>
                <text:list text:style-name="id1-3-2-2-1-3-3">
                  <text:list-item text:style-override="id1-3-2-2-1-3-3-1">
                    <text:number>a.</text:number>
                    <text:p text:style-name="al">afgebakend terrein: een terrein met een kunstmatige of natuurlijke afbakening, waarop zich geen verblijfsobjecten bevinden en dat betreedbaar en afsluitbaar is.</text:p>
                  </text:list-item>
                  <text:list-item text:style-override="id1-3-2-2-1-3-3-2">
                    <text:number>b.</text:number>
                    <text:p text:style-name="al">nummeraanduiding: dat wat daaronder wordt verstaan in de Wet basisregistratie adressen en gebouwen, met dien verstande dat deze bestaat uit een of meer Arabische cijfers, al dan niet met toevoeging van een letter- of cijfercombinatie, en ook betrekking kan hebben op een afgebakend terrein.</text:p>
                  </text:list-item>
                  <text:list-item text:style-override="id1-3-2-2-1-3-3-3">
                    <text:number>c.</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2-3">
                <text:number>2.</text:number>
                <text:p text:style-name="al">Burgemeester en wethouders kennen per woonplaats namen toe aan delen van de openbare ruimte en zo nodig aan gemeentelijke gebouwen en bouwwerken.</text:p>
              </text:list-item>
              <text:list-item text:style-override="id1-3-2-2-2-4">
                <text:number>3.</text:number>
                <text:p text:style-name="al">Onder vaststellen, verdelen en toekennen als bedoeld in het eerste en tweede lid wordt tevens begrepen het wijzigen en intrekken daarvan.</text:p>
              </text:list-item>
            </text:list>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
                <text:number>1.</text:number>
                <text:p text:style-name="al">Burgemeester en wethouders stellen de lig- en standplaatsen vast.</text:p>
              </text:list-item>
              <text:list-item text:style-override="id1-3-2-2-3-3">
                <text:number>2.</text:number>
                <text:p text:style-name="al">Burgemeester en wethouders kennen nummeraanduidingen toe aan verblijfsobjecten, lig- en standplaatsen.</text:p>
              </text:list-item>
              <text:list-item text:style-override="id1-3-2-2-3-4">
                <text:number>3.</text:number>
                <text:p text:style-name="al">Burgemeester en wethouders bepalen de afbakening van panden, verblijfsobjecten, lig- en standplaatsen. </text:p>
              </text:list-item>
              <text:list-item text:style-override="id1-3-2-2-3-5">
                <text:number>4.</text:number>
                <text:p text:style-name="al">De toekenning of afbakening, bedoeld in het tweede en derde lid, kan ook op voor personen toegankelijke objecten, niet zijnde verblijfsobjecten, dan wel op afgebakende terreinen worden toegepast.</text:p>
              </text:list-item>
              <text:list-item text:style-override="id1-3-2-2-3-6">
                <text:number>5.</text:number>
                <text:p text:style-name="al">Onder vaststellen, toekennen en bepalen als bedoeld in het eerste tot en met vierde lid wordt tevens begrepen het wijzigen en intrekken daarvan.</text:p>
              </text:list-item>
            </text:list>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3">
                <text:number>2.</text:number>
                <text:p text:style-name="al">De door burgemeester en wethouders aan een object toegekende nummers, bedoeld in artikel 3, tweede en vierde lid, worden daaraan op doeltreffende wijze aangebracht.</text:p>
              </text:list-item>
              <text:list-item text:style-override="id1-3-2-2-4-4">
                <text:number>3.</text:number>
                <text:p text:style-name="al">Het is eenieder die daartoe niet bevoegd is verboden namen aan de openbare ruimte of delen daarvan, dan wel nummers aan een pand of verblijfsobject, of lig- of standplaats of afgebakend terrein toe te kennen door deze op zichtbare wijze aan te brengen.</text:p>
              </text:list-item>
            </text:list>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3">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5-4">
                <text:number>3.</text:number>
                <text:p text:style-name="al">De rechthebbende draagt er voor dat de in het eerste en tweede lid bedoelde aanduidingen vanaf de openbare weg duidelijk leesbaar blijven.</text:p>
              </text:list-item>
            </text:list>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6-3">
                <text:number>2.</text:number>
                <text:p text:style-name="al">De rechthebbende draagt er zorg voor dat de nummers binnen 4weken na kennisgeving van het besluit van burgemeester en wethouders zijn aangebracht.</text:p>
              </text:list-item>
              <text:list-item text:style-override="id1-3-2-2-6-4">
                <text:number>3.</text:number>
                <text:p text:style-name="al">Als een verblijfsobject, lig- of standplaats of afgebakend terrein nog niet gereed is gekomen, wordt het nummer binnen 4 weken na het gereedkomen daarvan aangebracht.</text:p>
              </text:list-item>
              <text:list-item text:style-override="id1-3-2-2-6-5">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6">
                <text:number>5.</text:number>
                <text:p text:style-name="al">Burgemeester en wethouders kunnen de in het tweede en derde lid genoemde termijnen verlengen.</text:p>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
                <text:number>1.</text:number>
                <text:p text:style-name="al">Burgemeester en wethouders kunnen nadere regels stellen over het proces en de wijze van: </text:p>
                <text:list text:style-name="id1-3-2-2-7-2-3">
                  <text:list-item text:style-override="id1-3-2-2-7-2-3-1">
                    <text:number>a.</text:number>
                    <text:p text:style-name="al">naamgeving en begrenzing van woonplaatsen, wijken, buurten en bouwblokken;</text:p>
                  </text:list-item>
                  <text:list-item text:style-override="id1-3-2-2-7-2-3-2">
                    <text:number>b.</text:number>
                    <text:p text:style-name="al">naamgeving en begrenzing van de openbare ruimte;</text:p>
                  </text:list-item>
                  <text:list-item text:style-override="id1-3-2-2-7-2-3-3">
                    <text:number>c.</text:number>
                    <text:p text:style-name="al">nummering van verblijfsobjecten, lig- en standplaatsen en afgebakende terreinen;</text:p>
                  </text:list-item>
                  <text:list-item text:style-override="id1-3-2-2-7-2-3-4">
                    <text:number>d.</text:number>
                    <text:p text:style-name="al">opmaak van formulieren, besluiten en verklaringen.</text:p>
                  </text:list-item>
                </text:list>
              </text:list-item>
              <text:list-item text:style-override="id1-3-2-2-7-3">
                <text:number>2.</text:number>
                <text:p text:style-name="al">De nadere regels zijn niet strijdig met het Convenant inzake postcodes.</text:p>
              </text:list-item>
            </text:list>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
                <text:number>1.</text:number>
                <text:p text:style-name="al">Overtreding van artikel 4, tweede en derde lid, artikel 5 en artikel 6, eerste tot en met vierde lid, wordt gestraft met een geldboete van de eerste categorie.</text:p>
              </text:list-item>
              <text:list-item text:style-override="id1-3-2-2-8-3">
                <text:number>2.</text:number>
                <text:p text:style-name="al">Met het toezicht op de naleving van het bepaalde bij of krachtens deze verordening is belast de Toezichthouder en Toezichthouder Bouw.</text:p>
              </text:list-item>
            </text:list>
          </text:section>
          <text:section text:name="artikel_id1-3-2-2-9" text:style-name="artikel">
            <text:p text:style-name="artikel_kop_titel"><text:span text:style-name="artikel_kop_label">Artikel</text:span> <text:span text:style-name="artikel_kop_nr">9.</text:span> Inwerkingtreding</text:p>
            <text:p text:style-name="al">De verordening treedt in werking met ingang van de dag na bekendmaking.</text:p>
          </text:section>
          <text:section text:name="artikel_id1-3-2-2-10" text:style-name="artikel">
            <text:p text:style-name="artikel_kop_titel"><text:span text:style-name="artikel_kop_label">Artikel</text:span> <text:span text:style-name="artikel_kop_nr">10.</text:span> Vervallen oude regels</text:p>
            <text:p text:style-name="al">Met de inwerkingtreding van deze verordening worden alle eerdere gemeentelijke regels en voorschriften voor het benoemen van delen van de openbare ruimte en het nummeren van de daaraan liggende objecten ingetrokken.</text:p>
            <text:p text:style-name="al"/>
            <text:p text:style-name="al">Op het tijdstip van inwerkingtreding van deze verordening trekken wij de volgende verordeningen in:</text:p>
            <text:p text:style-name="al"/>
            <text:list text:style-name="id1-3-2-2-10-6">
              <text:list-item text:style-override="id1-3-2-2-10-6-1">
                <text:number>a.</text:number>
                <text:p text:style-name="al">Binnenmaas</text:p>
                <text:p text:style-name="al">Verordening naamgeving en nummering 2010 / 01-07-2010</text:p>
              </text:list-item>
              <text:list-item text:style-override="id1-3-2-2-10-6-2">
                <text:number>b.</text:number>
                <text:p text:style-name="al">Cromstrijen</text:p>
                <text:p text:style-name="al">Verordening naamgeving en nummering (adressen) / 22-06-2010</text:p>
              </text:list-item>
              <text:list-item text:style-override="id1-3-2-2-10-6-3">
                <text:number>c.</text:number>
                <text:p text:style-name="al">Korendijk</text:p>
                <text:p text:style-name="al">Verordening naamgeving en nummering (adressen) / 06-07-2010</text:p>
              </text:list-item>
              <text:list-item text:style-override="id1-3-2-2-10-6-4">
                <text:number>d.</text:number>
                <text:p text:style-name="al">Oud-Beijerland</text:p>
                <text:p text:style-name="al">Naamgeving en nummering (adressen) verordening / 11-05-2010</text:p>
              </text:list-item>
              <text:list-item text:style-override="id1-3-2-2-10-6-5">
                <text:number>e.</text:number>
                <text:p text:style-name="al">Strijen</text:p>
                <text:p text:style-name="al">Verordening naamgeving en nummering (adressen) / 28-09-2010</text:p>
              </text:list-item>
            </text:list>
          </text:section>
          <text:section text:name="artikel_id1-3-2-2-11" text:style-name="artikel">
            <text:p text:style-name="artikel_kop_titel"><text:span text:style-name="artikel_kop_label">Artikel</text:span> <text:span text:style-name="artikel_kop_nr">11.</text:span> Overgangsbepaling</text:p>
            <text:list text:style-name="id1-3-2-2-11-2">
              <text:list-item text:style-override="id1-3-2-2-11-2">
                <text:number>1.</text:number>
                <text:p text:style-name="al">Namen en nummers die op grond van de in artikel 10 genoemde verordeningen aan objecten zijn toegekend, blijven na inwerkingtreding van deze verordening bestaan.</text:p>
              </text:list-item>
              <text:list-item text:style-override="id1-3-2-2-11-3">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text:p>
            <text:p text:style-name="al">Verordening naamgeving en nummering (adressen) gemeente Hoeksche Waard 2020.</text:p>
            <text:p text:style-name="al"/>
          </text:section>
        </text:section>
        <text:section text:name="regeling-sluiting_id1-3-2-3" text:style-name="regeling-sluiting">
          <text:section text:name="ondertekening_id1-3-2-3-1">
            <text:p><text:span text:style-name="functie">Aldus vastgesteld in de openbare raadsvergadering van 13 oktober 2020.</text:span></text:p>
          </text:section>
          <text:section text:name="ondertekening_id1-3-2-3-2">
            <text:p><text:span text:style-name="functie"/></text:p>
            <text:p><text:span text:style-name="functie">de griffier, </text:span></text:p>
            <text:p><text:span text:style-name="functie">G. de Schipper-Tinga </text:span></text:p>
          </text:section>
          <text:section text:name="ondertekening_id1-3-2-3-3">
            <text:p><text:span text:style-name="functie"/></text:p>
            <text:p><text:span text:style-name="functie">de voorzitter,</text:span></text:p>
            <text:p><text:span text:style-name="functie">A.P.J. van Hemmen </text:span></text:p>
          </text:section>
          <text:section text:name="ondertekening_id1-3-2-3-4">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
          <text:span text:style-name="nadrukcur">Wettelijke grondslag</text:span>
        </text:p>
          <text:p text:style-name="al">Op 1 juli 2009 is de Wet Basisregistraties Adressen en Gebouwen in werking getreden. Met ingang van 1 juli 2018 is deze wet op een aantal onderdelen aangepast en is de naam van de wet gewijzigd in de Wet basisregistratie adressen en gebouwen (hierna: Wet BAG). Deze wet omvat onder meer regels betreffende de methodische registratie van adresgegevens. Met de invoering van de Wet BAG is aan de gemeente de plicht opgelegd om ten behoeve van de basisregistratie bepaalde, expliciet in de Wet BAG genoemde zaken, van een naam, nummer of begrenzing te voorzien. 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Voor de overige beslissingen betreft het regeling en bestuur op grond van artikel 149 van de Gemeentewet. </text:p>
          <text:p text:style-name="al">Op het punt van de taaktoedeling bepaalt de Wet BAG, dat de in artikel 6 van die wet genoemde beslissingen door de gemeenteraad moeten worden genomen. Het is zodoende – mede ingevolge artikel 149 van de Gemeentewet – de raad die, naast het autonome deel, ook het onderwerpelijke medebewindsdeel in een regeling kan uitwerken. </text:p>
          <text:p text:style-name="al"/>
          <text:p text:style-name="al">
          <text:span text:style-name="nadrukcur">Belang van naamgeving en nummering (adressen)</text:span>
        </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jecten (voorheen huisnummers) is een taak die de gemeente met extra zorg moet omgeven.</text:p>
          <text:p text:style-name="al"/>
          <text:p text:style-name="al">
          <text:span text:style-name="nadrukcur">Algemene wet bestuursrecht</text:span>
        </text:p>
          <text:p text:style-name="al">Het toekennen van een naam of nummer (adressen) op grond van de verordening is een besluit in de zin van de Algemene wet bestuursrecht (hierna: Awb). Het besluit richt zich op bepaalde, concreet aanwijsbare objecten en het besluit is gebaseerd op een publiekrechtelijke regeling die een gedoog- of aanbrengplicht inhoudt voor de rechthebbende op onroerende zaken in verband met het op deze objecten aanbrengen van naam- en nummerborden. Het besluit zal aan de formele en materiële eisen van de Awb moeten voldoen. Op grond van de Awb is het mogelijk tegen een besluit een bezwaarschrift in te dienen bij het besluitende bestuursorgaan. Tevens staat de mogelijkheid open om daartegen in beroep te gaan. </text:p>
          <text:p text:style-name="al"> Ook wijziging of intrekking van een naam of nummer of het afwijzen van een verzoek daartoe valt binnen de reikwijdte van de Awb. Indien een aanvraag voor een naam of een nummering moet worden afgewezen of een besluit tot naamgeving of nummering een belanghebbende zou treffen, moet worden bezien of artikel 4:7 dan wel 4:8 van de Awb van toepassing is. Deze artikelen houden de verplichting in de aanvrager of belanghebbende te horen voordat het besluit wordt genomen.</text:p>
          <text:p text:style-name="al"/>
          <text:p text:style-name="al">
          <text:span text:style-name="nadrukcur">Regelen van de gevolgen</text:span>
        </text:p>
          <text:p text:style-name="al">Bij het gebruik van de bevoegdheid tot naamgeving en nummering moeten burgemeester en wethouders rekening houden met het belang van vooral bewoners en bedrijven. Wijziging van een naam of een nummer treft immers de belangen van bewoners en bedrijven. In bepaalde gevallen kan er sprake zijn van een gemeentelijke gehoudenheid tot regeling van de gevolgen van de wijzigingsbesluiten. Een aantal punten is hierbij van belang:</text:p>
          <text:list text:style-name="id1-3-2-4-17">
            <text:list-item text:style-override="id1-3-2-4-17-1">
              <text:number>1.</text:number>
              <text:p text:style-name="al">Tussen het besluit tot wijziging en de uitvoering van de wijziging dient voldoende tijd te liggen, zodat de bewoners en de bedrijven zich op de gewijzigde naam of het veranderde nummer kunnen voorbereiden. Hoe langer deze periode is, hoe minder de gemeenten gehouden is tot compenserende maatregelen. De in artikel 10 genoemde periode kan voor gewone gevallen als een redelijke voorbereiding worden gezien. Gevallen die hiervan afwijken, zoals sterk naar buiten tredende bedrijven met een groot klantenpotentieel, moeten op zichzelf worden bezien. Het verdient aanbeveling in een vroeg stadium contact op te nemen met de betrokken bewoners en bedrijven. De Awb kent deze verplichting op grond van artikel 4:8.</text:p>
            </text:list-item>
            <text:list-item text:style-override="id1-3-2-4-17-2">
              <text:number>2.</text:number>
              <text:p text:style-name="al">Voor de gevallen waarin de gemeente gehouden kan worden tot het vergoeden van de gemaakte kosten, is geen algemene norm aan te geven waaruit de hoogte of de vorm van de vergoeding kan worden afgeleid.</text:p>
            </text:list-item>
            <text:list-item text:style-override="id1-3-2-4-17-3">
              <text:number>3.</text:number>
              <text:p text:style-name="al">Indien de wijziging bewoners betreft en er een korte voorbereidingsperiode geldt, is het beschikbaar stellen van een aantal adreswijzigingskaarten in de meeste gevallen een redelijke vorm van schadeloosstelling.</text:p>
            </text:list-item>
            <text:list-item text:style-override="id1-3-2-4-17-4">
              <text:number>4.</text:number>
              <text:p text:style-name="al">Bedrijven die ook bij een voorbereidingsperiode van een jaar onredelijk in hun belangen worden getroffen, kunnen een aanspraak maken op vergoeding van een deel van de kosten die ze maken. Daarbij zijn de volgende aspecten te overwegen: </text:p>
              <text:list text:style-name="id1-3-2-4-17-4-3">
                <text:list-item text:style-override="id1-3-2-4-17-4-3-1">
                  <text:number>a.</text:number>
                  <text:p text:style-name="al">De bevoegdheid van de gemeente om tot wijziging te besluiten;</text:p>
                </text:list-item>
                <text:list-item text:style-override="id1-3-2-4-17-4-3-2">
                  <text:number>b.</text:number>
                  <text:p text:style-name="al">Het maatschappelijk risico dat een bedrijf dientengevolge is toe te rekenen, waarbij de keuze voor vermelding van het adres op verpakkingsmateriaal, winkelruiten, markiezen, bedrijfsauto’s of productieonderdelen geacht worden tot het ondernemersrisico te behoren;</text:p>
                </text:list-item>
                <text:list-item text:style-override="id1-3-2-4-17-4-3-3">
                  <text:number>c.</text:number>
                  <text:p text:style-name="al">De lengte van de voorbereidingsperiode;</text:p>
                </text:list-item>
                <text:list-item text:style-override="id1-3-2-4-17-4-3-4">
                  <text:number>d.</text:number>
                  <text:p text:style-name="al">De specifieke aspecten van het bedrijf;</text:p>
                </text:list-item>
                <text:list-item text:style-override="id1-3-2-4-17-4-3-5">
                  <text:number>e.</text:number>
                  <text:p text:style-name="al">De voorraad naar buiten gerichte kantoorbescheiden en andersoortige productieonderdelen die niet tot het ondernemingsrisico zijn te rekenen;</text:p>
                </text:list-item>
                <text:list-item text:style-override="id1-3-2-4-17-4-3-6">
                  <text:number>f.</text:number>
                  <text:p text:style-name="al">De actualiteit van de onder punt e genoemde zaken;</text:p>
                </text:list-item>
                <text:list-item text:style-override="id1-3-2-4-17-4-3-7">
                  <text:number>g.</text:number>
                  <text:p text:style-name="al">Het gemiddelde gebruik of de omzet per tijdsperiode van de onder punt e genoemde zaken;</text:p>
                </text:list-item>
                <text:list-item text:style-override="id1-3-2-4-17-4-3-8">
                  <text:number>h.</text:number>
                  <text:p text:style-name="al">De mogelijkheid tot bedrijfseconomische en fiscale afschrijving van de onder punt e genoemde zaken.</text:p>
                </text:list-item>
              </text:list>
            </text:list-item>
          </text:list>
          <text:p text:style-name="al">
          <text:span text:style-name="nadrukvet">Artikelsgewijs</text:span>
        </text:p>
          <text:p text:style-name="al"/>
          <text:p text:style-name="al">
          <text:span text:style-name="nadrukvet">Artikel 1. Definities</text:span>
        </text:p>
          <text:p text:style-name="al">Voor de begrippen die dezelfde betekenis hebben als in de Wet BAG, wordt in het eerste lid voor de definitie van die begrippen naar artikel 1 van die wet verwezen. Het gaat om de begrippen ‘adres’, ‘ligplaats’, ‘openbare ruimte’, ‘pand’, ‘standplaats’, ‘verblijfsobject’ en ‘woonplaats’. Voor de goede orde wordt gewezen op het feit dat het begrip ’openbare ruimte’ niet precies overeenkomt met de openbare ruimte die wordt gebezigd in het spraakgebruik. </text:p>
          <text:p text:style-name="al"/>
          <text:p text:style-name="al">Het tweede lid definieert een aantal begrippen die niet in de wet voorkomen of daarvan afwijken. Het gaat daar om de begrippen ‘afgebakend terrein’, ‘nummeraanduiding’ en ‘rechthebbende’. Hoewel het begrip ‘nummeraanduiding’ in de wet voorkomt[, <text:span text:style-name="nadrukcur">heeft het begrip in deze verordening een ruimere reikwijdte omdat het ook betrekking kan hebben op een afgebakend terrein (een terrein met een kunstmatige of natuurlijke afbakening, waarop zich geen verblijfsobjecten bevinden en dat </text:span><text:span text:style-name="nadrukcur">betreedbaar</text:span><text:span text:style-name="nadrukcur"> en afsluitbaar is</text:span>) en] is hier bepaald dat de nummeraanduiding dient te bestaan uit een of meer Arabische cijfers, al dan niet met toevoeging van een letter- of cijfercombinatie.</text:p>
          <text:p text:style-name="al"/>
          <text:p text:style-name="al">
          <text:span text:style-name="nadrukvet">Artikel 2. Naamgeving woonplaatsen en openbare ruimte</text:span>
        </text:p>
          <text:p text:style-name="al">Het eerste lid regelt het vaststellen en begrenzen van woonplaatsen. Het totale grondgebied van de gemeente moet in een of meer woonplaatsen worden opgedeeld. Dit betekent, dat de woonplaatsgrenzen de gemeentegrens niet overschrijden. Verder biedt het eerste lid de mogelijkheid om woonplaatsen te verdelen in wijken en buurten. In het kader van de Volkstelling 1971 is tussen gemeenten, de provinciale planologische diensten en het Centraal Bureau voor de Statistiek (hierna: CBS) een gebiedsindeling overeengekomen, die wordt aangeduid met de term CBS wijk- en buurtindeling. Deze indeling werd noodzakelijk geacht, omdat op provinciaal en landelijk niveau behoefte bestond aan eenduidig inzicht in de onderverdeling van het gemeentelijk grondgebied. Ter bevordering van een eenduidig gebruik van buurten en wijken binnen het openbaar bestuur en het maatschappelijk verkeer, wordt in dit artikel daarom bepaald dat de bestaande richtlijnen voor wijk- en buurtindeling (WBI) van het CBS gevolgd blijven worden. </text:p>
          <text:p text:style-name="al"/>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 Deze taak kan, naast de naamgeving van woonplaatsen en de openbare ruimte, aan de gemeentelijke commissie voor de naamgeving worden opgedragen.</text:p>
          <text:p text:style-name="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burgemeester en wethouders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Bijvoorbeeld door de A3 in een bepaalde woonplaats de naam &lt;Rijksweg A3&gt; toe te kennen. Daarmee blijft de A-nummering in tact en ook het type weg (rijksweg) blijft onveranderd. E-aanduidingen moeten niet in de naamgeving van rijkswegen worden betrokken. Zo kan ook bijvoorbeeld de provinciale weg N999 de naam &lt;Provinciale weg N999&gt; worden toegekend. Ook hier blijft het type weg en de N-nummering volledig intact. </text:p>
          <text:p text:style-name="al">Anders ligt dat bij de naamgeving van rivieren en wateren van internationale betekenis. Er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overleg met het bestuursorgaan die het aangaat.</text:p>
          <text:p text:style-name="al"/>
          <text:p text:style-name="al">Het derde lid bepaalt, dat onder de termen vaststellen, verdelen en toekennen als bedoeld in het eerste en tweede lid, tevens het wijzigingen of intrekken daarvan moet worden verstaan. Dit lid is opgenomen, omdat hierover in het verleden problemen zijn gerezen.</text:p>
          <text:p text:style-name="al"/>
          <text:p text:style-name="al">
          <text:span text:style-name="nadrukvet">Artikel 3. Nummering objecten</text:span>
        </text:p>
          <text:p text:style-name="al">Het eerste en tweede lid regelen het vaststellen van lig- en standplaatsen en het toekennen van nummers aan verblijfsobjecten, en lig- en standplaatsen en afgebakende terreinen. Hier is niet voor de term huisnummer gekozen, omdat bij afgebakende terreinen, lig- en standplaatsen niet kan worden gesproken van huis. </text:p>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wb. Op de afwikkeling van de aanvraag zijn hoofdstuk 3 en titel 4.1 van de Awb van toepassing (zie ook de algemene toelichting).</text:p>
          <text:p text:style-name="al"/>
          <text:p text:style-name="al">De strekking van het derde lid spreekt voor zich en behoeft geen verdere toelichting. </text:p>
          <text:p text:style-name="al"/>
          <text:p text:style-name="al">Het vierde lid regelt, dat het eerste tot en met het derde lid ook kunnen worden toegepast op andere betreedbare en afsluitbare objecten - zoals bijvoorbeeld afgebakende terreinen - als burgemeester en wethouders dat nodig oordelen.</text:p>
          <text:p text:style-name="al"/>
          <text:p text:style-name="al">Het vijfde lid bepaalt dat onder de termen vaststellen, toekennen en bepalen als bedoeld in het eerste tot en met vierde lid, tevens het wijzigingen of intrekken daarvan moet worden verstaan. Dit lid is opgenomen, omdat hierover in het verleden problemen zijn gerezen.</text:p>
          <text:p text:style-name="al"/>
          <text:p text:style-name="al">
          <text:span text:style-name="nadrukvet">Artikel 4. Aanbrengen aanduiding</text:span>
        </text:p>
          <text:p text:style-name="al">Het eerste, onderscheidenlijk tweede lid, regelen dat de door burgemeester en wethouders toegekende namen, onderscheidenlijk nummers, op toereikende wijze moeten worden aangebracht.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 </text:p>
          <text:p text:style-name="al"/>
          <text:p text:style-name="al">Het tweede lid bepaalt dat een object of plaats of terrein een door burgemeester en wethouders toegekend nummer ook feitelijk moet dragen. Burgemeester en wethouders wordt de mogelijkheid geboden toe te zien op de naleving van het aanbrengen van nummers. Met het oog op de dienstverlening is het immers noodzakelijk dat de nummers, die door burgemeester en wethouders zijn toegekend, ook ter plaatse terug zijn te vinden. De kosten voor het aanbrengen van naamborden komen voor rekening van de gemeente. Voor de aan de nummering van objecten verbonden kosten wordt verwezen naar de algemene toelichting.</text:p>
          <text:p text:style-name="al"/>
          <text:p text:style-name="al">Het derde lid verbiedt een ieder die daartoe niet bevoegd is, namen of nummers toe te kennen aan delen van de openbare ruimte door naam- of nummerborden zichtbaar ter plaatse aan te brengen. Het komt steeds vaker voor dat burgers – om de meest uiteenlopende redenen – bijvoorbeeld een straatnaambord in de tuin plaatsen of aan een onroerende zaak bevestigen. Ook het aanbrengen van zelf gekozen nummers door eigenaren, gebruikers of beheerders aan objecten, plaatsen en terreinen is de laatste decennia hand over hand toegenomen. Bovendien is bij de invoering van de Wet BAG ook gebleken dat nummers vaak zijn verdwenen. Ook worden nummers soms zo abstract vormgegeven dat zij niet meer aan het criteria van doeltreffendheid, zoals bedoeld in het tweede lid, voldoen. Deze criteria kunnen worden uitgewerkt in de nadere regels, bedoeld in artikel 7. Omdat het zelf aanbrengen van namen en nummers veelal verwarring geeft met de door de gemeente toegekende namen en nummers aan de openbare ruimte, geeft het derde lid de gemeente de bevoegdheid om hiertegen op te treden. Voor de goede orde wordt erop gewezen dat het iedereen vrij staat om een naam of nummer toe te kennen aan zijn onroerende zaak, zolang dat geen verwarring geeft met de door de gemeente toegekende namen en nummers aan de openbare ruimte.</text:p>
          <text:p text:style-name="al"/>
          <text:p text:style-name="al">
          <text:span text:style-name="nadrukvet">Artikel 5. Gedoogplicht naamaanduiding</text:span>
        </text:p>
          <text:p text:style-name="al">Vanuit een weloverwogen algemeen maatschappelijk belang dienen naamborden door of namens, dan wel op verzoek van de gemeente ter plaatse goed zichtbaar en in voldoende mate te worden aangebracht. Veelal is het noodzakelijk om naamborden te bevestigen aan gebouwgevels, terreinafscheidingen of aan paaltjes die op privéterrein worden geplaatst. De betrokken rechthebbenden zijn volgens het eerste lid verplicht dat toe te laten.</text:p>
          <text:p text:style-name="al"/>
          <text:p text:style-name="al">Het tweede lid geeft de gemeente de mogelijkheid om een bord met de oude, doorgehaalde naam ten hoogste een jaar te handhaven naast een bord met de nieuwe naam. Op deze wijze wordt voorkomen dat zij die niet van de herbenoeming op de hoogte zijn hun bestemming niet kunnen vinden.</text:p>
          <text:p text:style-name="al"/>
          <text:p text:style-name="al">Het derde lid is opgenomen om te voorkomen dat de leesbaarheid of zichtbaarheid van een aangebracht naambord door bijvoorbeeld hoog opschietend groen, een zonnescherm of een reclamebord wordt belemmerd. Vandaar dat is bepaald dat de rechthebbende ervoor dient te zorgen dat de bedoelde borden vanaf de openbare weg leesbaar blijven.</text:p>
          <text:p text:style-name="al"/>
          <text:p text:style-name="al">
          <text:span text:style-name="nadrukvet">Artikel 6. Aanbrengplicht nummeraanduiding</text:span>
        </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 In het eerste lid is daarom gekozen voor een formulering waarbij de rechthebbende het nummer dient aan te brengen, tenzij burgemeester en wethouders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
          <text:p text:style-name="al">In het tweede lid is bepaald dat het door burgemeester en wethouders toegekende nummer binnen een bepaalde termijn van vier weken moet zijn aangebracht. </text:p>
          <text:p text:style-name="al"/>
          <text:p text:style-name="al">Voor gevallen waarin het object nog niet gereed is gekomen, bepaalt het derde lid dat het nummer uiterlijk vier weken na het gereedkomen daarvan moet zijn aangebracht. Deze terminologie sluit aan bij artikel 7 van de Wet BAG zoals dat luidde tot 1 juli 2018, waarbij onder ‘gereedkomen’ bijvoorbeeld moet worden verstaan de oplevering van een verblijfsobject of realisatie van een wijziging daarvan. In het vijfde lid is bepaald dat deze termijnen door burgemeester en wethouders verlengd kunnen worden.</text:p>
          <text:p text:style-name="al"/>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text:p>
          <text:p text:style-name="al"/>
          <text:p text:style-name="al">
          <text:span text:style-name="nadrukvet">Artikel 7. Nadere regels</text:span>
        </text:p>
          <text:p text:style-name="al">Het eerste lid biedt aan burgemeester en wethouders de mogelijkheid om nadere regels vast te stellen over de naamgeving en nummering. Deze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text:p>
          <text:p text:style-name="al"/>
          <text:p text:style-name="al">Het tweede lid bepaalt dat de nadere regels niet in strijd mogen zijn met het Convenant inzake postcodes.</text:p>
          <text:p text:style-name="al"/>
          <text:p text:style-name="al">
          <text:span text:style-name="nadrukvet">Artikel 8. Handhaving</text:span>
        </text:p>
          <text:p text:style-name="al">Volgens het eerste lid heeft het opleggen van verplichtingen als vervat in de artikelen 4, tweede en derde lid, 5 en 6, eerste tot en met vierde lid, alleen zin wanneer deze verplichtingen bij nalatigheid of overtreding kunnen worden gesanctioneerd, als deze worden overtreden. Nu het gaat om lichte overtredingen wordt daaraan een geldboete van de eerste categorie verbonden.</text:p>
          <text:p text:style-name="al"/>
          <text:p text:style-name="al">In het tweede lid wordt de toezichthouder aangewezen, die op de naleving van de bepalingen in de verordening moet toezien. Dat kan bijvoorbeeld de afdeling of dienst Bouwtoezicht zijn. De laatste jaren wordt dit toezicht steeds vaker opgedragen aan de afdeling waaraan het actueel houden van de BAG is opgedragen. In deze verordening is als toezichthouder aangewezen de Toezichthouder en Toezichthouder Bouw.</text:p>
          <text:p text:style-name="al"/>
          <text:p text:style-name="al">
          <text:span text:style-name="nadrukvet">Artikel 9. Inwerkingtreding</text:span>
        </text:p>
          <text:p text:style-name="al">Dit artikel regelt de inwerkingtreding van de verordening.</text:p>
          <text:p text:style-name="al"/>
          <text:p text:style-name="al">
          <text:span text:style-name="nadrukvet">Artikel 10. Vervallen oude regels</text:span>
        </text:p>
          <text:p text:style-name="al">Dit artikel regelt het vervallen van de oude bepalingen. De strekking van dit artikel spreekt voor zich.</text:p>
          <text:p text:style-name="al"/>
          <text:p text:style-name="al">
          <text:span text:style-name="nadrukvet">Artikel 11. Overgangsbepaling</text:span>
        </text:p>
          <text:p text:style-name="al">Het principe van het benoemen van de openbare ruimte en het nummeren van verblijfsobjecten, ligplaatsen, standplaatsen en afgebakende terreinen dateert al uit de vorige eeuw. In de loop der jaren zijn veel opvolgende voorschriften van kracht geweest. Het is niet zinvol bij de invoering van de verordening te eisen dat alle nummers in de gemeente dienen te worden aangepast aan de nieuwe uitvoeringsvoorschriften, zoals vervat in artikel 7. Nummers die onder het oude regime tot stand zijn gekomen, blijven gehandhaafd. Burgemeester en wethouders hebben wel de mogelijkheid om aanpassing van de nummers te eisen.</text:p>
          <text:p text:style-name="al"/>
          <text:p text:style-name="al">
          <text:span text:style-name="nadrukvet">Artikel 12. Citeertitel</text:span>
        </text:p>
          <text:p text:style-name="al">Omdat de term huisnummer in principe geen juiste term is voor het nummeren van verblijfsobjecten, afgebakende terreinen, standplaatsen en ligplaatsen en de term straatnaam geen juiste term is voor plantsoenen, wegen e.d., is gekozen voor de nieuwe citeertitel: Verordening naamgeving en nummering (adressen) gemeente Hoeksche Waard 202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611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1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1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oeksche Waard</meta:user-defined>
    <meta:user-defined meta:name="OVERHEID.Informatietype/DC.type">officiële publicatie</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Ruimte en infrastructuur | Organisatie en beleid</meta:user-defined>
    <meta:user-defined meta:name="DC.source">artikel 4 van de Wet basisregistratie adressen en gebouwen]|[1.0:c:BWBR0023466&amp;artikel=4&amp;g=2018-07-28</meta:user-defined>
    <meta:user-defined meta:name="DC.source">artikel 149 van de Gemeentewet]|[1.0:c:BWBR0005416&amp;artikel=149&amp;g=2020-01-01</meta:user-defined>
    <meta:user-defined meta:name="OVERHEIDop.referentienummer">Z/20/068810</meta:user-defined>
    <meta:user-defined meta:name="DCTERMS.alternative">Verordening naamgeving en nummering (adressen) gemeente Hoeksche Waard 2020</meta:user-defined>
    <dc:language>nl</dc:language>
    <meta:user-defined meta:name="OVERHEID.Gemeente/DC.spatial">Hoeksche Waard</meta:user-defined>
    <meta:user-defined meta:name="DC.title">Verordening van de gemeenteraad van de gemeente Hoeksche Waard houdende regels omtrent naamgeving en nummering van adressen (Verordening naamgeving en nummering (adressen) gemeente Hoeksche Waard 2020)</meta:user-defined>
    <meta:user-defined meta:name="DCTERMS.W3CDTF/DCTERMS.available">2020-12-02</meta:user-defined>
    <meta:user-defined meta:name="DCTERMS.W3CDTF/OVERHEIDop.jaargang">2020</meta:user-defined>
    <meta:user-defined meta:name="OVERHEIDop.publicationIssue">316112</meta:user-defined>
    <meta:user-defined meta:name="OVERHEIDop.betreftRegeling">CVDR647024_1</meta:user-defined>
    <meta:user-defined meta:name="xs:date/OVERHEIDop.startdatum">2020-12-03</meta:user-defined>
    <meta:user-defined meta:name="OVERHEIDop.GmbID/DC.identifier">gmb-2020-316112</meta:user-defined>
    <meta:user-defined meta:name="OVERHEIDop.versieInformatie"/>
  </office:meta>
</office:document-meta>
</file>