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31637 - Ooijse Bandijk 1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8 te Ooij</text:p>
            <text:p text:style-name="common-al">Omschrijving : verbouwen van een  monumentale boerderij</text:p>
            <text:p text:style-name="common-al">Datum ontvangst : 26 november 2020</text:p>
            <text:p text:style-name="common-al">Zaaknummer ODRN : W.Z20.1095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1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48 430153</meta:user-defined>
    <meta:user-defined meta:name="DC.title">Gemeente Berg en Dal– aanvraag omgevingsvergunning – OLO 5631637 - Ooijse Bandijk 18 te Ooij</meta:user-defined>
    <meta:user-defined meta:name="OVERHEID.PostcodeHuisnummer/OVERHEIDop.postcodeHuisnummer">6576JD 18</meta:user-defined>
    <meta:user-defined meta:name="OVERHEIDop.straatnaam">Ooijse Bandijk</meta:user-defined>
    <meta:user-defined meta:name="OVERHEIDop.woonplaats">Ooij</meta:user-defined>
    <meta:user-defined meta:name="DCTERMS.W3CDTF/DCTERMS.available">2020-12-01</meta:user-defined>
    <meta:user-defined meta:name="DCTERMS.W3CDTF/OVERHEIDop.jaargang">2020</meta:user-defined>
    <meta:user-defined meta:name="OVERHEIDop.publicationIssue">316107</meta:user-defined>
    <meta:user-defined meta:name="OVERHEIDop.GmbID/DC.identifier">gmb-2020-316107</meta:user-defined>
    <meta:user-defined meta:name="OVERHEIDop.versieInformatie"/>
  </office:meta>
</office:document-meta>
</file>