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Alkmaar - Mandaatbesluit subsidieregeling verenigingsaccommodaties buitens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amenvatting</text:span>
          </text:p>
            <text:p text:style-name="common-al">Voor de nadere regels sportevenementen en sportstimulering is in het mandaatregister opgenomen dat de leidinggevende van de unit tot wiens taakveld de portefeuille sport behoort, gemandateerd is voor het beschikken van deze hierop betrekking hebbende subsidies. Voorgesteld wordt om in lijn hiermee deze unitmanager ook te mandateren voor de subsidieregeling verenigingsaccommodaties buitensport, die sinds zomer 2019 in werking is getreden.</text:p>
            <text:p text:style-name="common-al"/>
            <text:p text:style-name="last-al">
            <text:span text:style-name="nadrukvet">Voorgesteld besluit</text:span>
          </text:p>
            <text:list text:style-name="id1-3-2-1-1-5">
              <text:list-item text:style-override="id1-3-2-1-1-5-1">
                <text:number>1.</text:number>
                <text:p text:style-name="al">Gelet op afdeling 10.1.1 van de Algemene wet bestuursrecht en op boek 3 titel 3 van het Burgerlijk Wetboek de bevoegdheid te mandateren tot het besluiten over subsidies op grond van de nadere regels verenigingsaccommodaties buitensport aan de unitmanager tot wiens taakveld de portefeuille sport behoort.</text:p>
              </text:list-item>
              <text:list-item text:style-override="id1-3-2-1-1-5-2">
                <text:number>2.</text:number>
                <text:p text:style-name="al">Te bepalen dat dit besluit in werking treedt op de dag na de bekendmaking daarvan.</text:p>
              </text:list-item>
              <text:list-item text:style-override="id1-3-2-1-1-5-3">
                <text:number>3.</text:number>
                <text:p text:style-name="al">Te bepalen dit besluit bekend te maken.</text:p>
              </text:list-item>
              <text:list-item text:style-override="id1-3-2-1-1-5-4">
                <text:number>4.</text:number>
                <text:p text:style-name="al">Te bepalen dat dit bovenstaande besluit worden verwerkt in het Bevoegdhedenregiste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610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0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0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Bestuur | Organisatie en beleid</meta:user-defined>
    <meta:user-defined meta:name="DC.source">Onbekend</meta:user-defined>
    <dc:language>nl</dc:language>
    <meta:user-defined meta:name="OVERHEID.Gemeente/DC.spatial">Alkmaar</meta:user-defined>
    <meta:user-defined meta:name="DC.title">Gemeente Alkmaar - Mandaatbesluit subsidieregeling verenigingsaccommodaties buitensport</meta:user-defined>
    <meta:user-defined meta:name="DCTERMS.W3CDTF/DCTERMS.available">2020-12-03</meta:user-defined>
    <meta:user-defined meta:name="DCTERMS.W3CDTF/OVERHEIDop.jaargang">2020</meta:user-defined>
    <meta:user-defined meta:name="OVERHEIDop.publicationIssue">316103</meta:user-defined>
    <meta:user-defined meta:name="OVERHEIDop.GmbID/DC.identifier">gmb-2020-316103</meta:user-defined>
    <meta:user-defined meta:name="OVERHEIDop.versieInformatie"/>
  </office:meta>
</office:document-meta>
</file>