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nsteen 2 t/m 32 (even), Ulriksdal 24 t/m 52 (even), Amalienborg 1 t/m 13 (oneven), Windsor 1 t/m 25 (oneven) en 46 t/m 60 (even), Louvre 2 t/m 24 (even), Versailles 31 t/m 55 (oneven) en Buckingham 27 t/m 49 (oneven) te Zevenhuiz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Zuidplas een besluit genomen op de aanvraag met kenmerk 2020251134. Dit betreft het bouwen van 96 koopwoningen Koningskwartier fase 7 ter plaatse van deGravensteen 2 t/m 32 (even), Ulriksdal 24 t/m 52 (even), Amalienborg 1 t/m 13 (oneven), Windsor 1 t/m 25 (oneven) en 46 t/m 60 (even), Louvre 2 t/m 24 (even), Versailles 31 t/m 55 (oneven) en Buckingham 27 t/m 49 (oneven)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0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96.9 446774.82</meta:user-defined>
    <meta:user-defined meta:name="OVERHEID.EPSG28992/DC.spatial">100791.31 446672.7</meta:user-defined>
    <meta:user-defined meta:name="OVERHEID.EPSG28992/DC.spatial">100423.8 446936.06</meta:user-defined>
    <meta:user-defined meta:name="DC.title">Kennisgeving besluit op aanvraag omgevingsvergunning Gravensteen 2 t/m 32 (even), Ulriksdal 24 t/m 52 (even), Amalienborg 1 t/m 13 (oneven), Windsor 1 t/m 25 (oneven) en 46 t/m 60 (even), Louvre 2 t/m 24 (even), Versailles 31 t/m 55 (oneven) en Buckingham 27 t/m 49 (oneven) te Zevenhuizen</meta:user-defined>
    <meta:user-defined meta:name="OVERHEID.PostcodeHuisnummer/OVERHEIDop.postcodeHuisnummer">2761HK 172</meta:user-defined>
    <meta:user-defined meta:name="OVERHEID.PostcodeHuisnummer/OVERHEIDop.postcodeHuisnummer">2761JW 12</meta:user-defined>
    <meta:user-defined meta:name="OVERHEID.PostcodeHuisnummer/OVERHEIDop.postcodeHuisnummer">2761HK 363</meta:user-defined>
    <meta:user-defined meta:name="OVERHEIDop.straatnaam">Koning Willem-Alexanderlaan</meta:user-defined>
    <meta:user-defined meta:name="OVERHEIDop.straatnaam">Paltsgraaf</meta:user-defined>
    <meta:user-defined meta:name="OVERHEIDop.straatnaam">Koning Willem-Alexanderlaa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12-02</meta:user-defined>
    <meta:user-defined meta:name="DCTERMS.W3CDTF/OVERHEIDop.jaargang">2020</meta:user-defined>
    <meta:user-defined meta:name="OVERHEIDop.publicationIssue">316099</meta:user-defined>
    <meta:user-defined meta:name="OVERHEIDop.GmbID/DC.identifier">gmb-2020-316099</meta:user-defined>
    <meta:user-defined meta:name="OVERHEIDop.versieInformatie"/>
  </office:meta>
</office:document-meta>
</file>