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Vijfheerenlanden houdende regels omtrent delegatie (Delegatiebesluit benoeming leden van de Raad van Toezicht van de Stichting O2A5)</text:p>
      <text:section text:name="regeling_id1-3-2" text:style-name="regeling">
        <text:section text:name="aanhef_id1-3-2-1" text:style-name="aanhef">
          <text:section text:name="preambule_id1-3-2-1-1" text:style-name="preambule">
            <text:p text:style-name="al">
            <text:span text:style-name="nadrukvet">RAADSBESLUIT TOT DELEGATIE</text:span>
          </text:p>
            <text:p text:style-name="al"/>
            <text:p text:style-name="al">
            <text:span text:style-name="nadrukvet">De raad van de gemeente </text:span>
            <text:span text:style-name="nadrukvet">Vijfheerenlanden</text:span>
            <text:span text:style-name="nadrukvet">;</text:span>
          </text:p>
            <text:p text:style-name="al"/>
            <text:p text:style-name="al">gelezen het voorstel van het college d.d 22 september 2020;</text:p>
            <text:p text:style-name="al"/>
            <text:p text:style-name="al">gelet op het bepaalde in artikel 156 Gemeentewet, artikelen 10:13 tot en met 10:21 van de Algemene wet bestuursrecht, artikel 48 van de Wet op het primair onderwijs alsmede op het bepaalde in artikel 11 lid 2 van de Statuten van de Stichting Openbaar Onderwijs Alblasserwaard en Vijfheerenlan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tot benoeming van leden van de Raad van Toezicht van de Stichting Openbaar Onderwijs Alblasserwaard en Vijfheerenlanden over te dragen aan het college van burgemeester en wethouders van de gemeente Vijfheerenlanden.</text:p>
              </text:list-item>
              <text:list-item text:style-override="id1-3-2-2-1-2-2">
                <text:number>II.</text:number>
                <text:p text:style-name="al">Te bepalen dat dit besluit wordt aangehaald als “Delegatiebesluit benoeming leden van de Raad van Toezicht van de Stichting O2A5”. </text:p>
              </text:list-item>
              <text:list-item text:style-override="id1-3-2-2-1-2-3">
                <text:number>III.</text:number>
                <text:p text:style-name="al">In te trekken de raads-delegatiebesluiten uit 2017 van de gemeente Leerdam, Vianen en Zederik. </text:p>
              </text:list-item>
              <text:list-item text:style-override="id1-3-2-2-1-2-4">
                <text:number>IV.</text:number>
                <text:p text:style-name="al">Te bepalen dat dit delegatiebesluit in werking treedt één dag na de dag van bekendmaking in een elektronisch Gemeenteblad. </text:p>
              </text:list-item>
            </text:list>
          </text:section>
        </text:section>
        <text:section text:name="regeling-sluiting_id1-3-2-3" text:style-name="regeling-sluiting">
          <text:section text:name="ondertekening_id1-3-2-3-1">
            <text:p><text:span text:style-name="functie">Aldus besloten in de openbare vergadering van 5 nov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K.T. (Krista) Goossens </text:span></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0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156 van de Gemeentewet]|[1.0:c:BWBR0005416&amp;artikel=156&amp;g=2020-01-01</meta:user-defined>
    <meta:user-defined meta:name="DC.source">artikel 10:13 van de Algemene wet bestuursrecht]|[1.0:c:BWBR0005537&amp;artikel=10%3A13&amp;g=2020-07-01</meta:user-defined>
    <meta:user-defined meta:name="DC.source">artikel 10:14 van de Algemene wet bestuursrecht]|[1.0:c:BWBR0005537&amp;artikel=10%3A14&amp;g=2020-07-01</meta:user-defined>
    <meta:user-defined meta:name="DC.source">artikel 10:15 van de Algemene wet bestuursrecht]|[1.0:c:BWBR0005537&amp;artikel=10%3A15&amp;g=2020-07-01</meta:user-defined>
    <meta:user-defined meta:name="DC.source">artikel 10:16 van de Algemene wet bestuursrecht]|[1.0:c:BWBR0005537&amp;artikel=10%3A16&amp;g=2020-07-01</meta:user-defined>
    <meta:user-defined meta:name="DC.source">artikel 10:17 van de Algemene wet bestuursrecht]|[1.0:c:BWBR0005537&amp;artikel=10%3A17&amp;g=2020-07-01</meta:user-defined>
    <meta:user-defined meta:name="DC.source">artikel 10:18 van de Algemene wet bestuursrecht]|[1.0:c:BWBR0005537&amp;artikel=10%3A18&amp;g=2020-07-01</meta:user-defined>
    <meta:user-defined meta:name="DC.source">artikel 10:19 van de Algemene wet bestuursrecht]|[1.0:c:BWBR0005537&amp;artikel=10%3A19&amp;g=2020-07-01</meta:user-defined>
    <meta:user-defined meta:name="DC.source">artikel 10:20 van de Algemene wet bestuursrecht]|[1.0:c:BWBR0005537&amp;artikel=10%3A20&amp;g=2020-07-01</meta:user-defined>
    <meta:user-defined meta:name="DC.source">artikel 10:21 van de Algemene wet bestuursrecht]|[1.0:c:BWBR0005537&amp;artikel=10%3A21&amp;g=2020-07-01</meta:user-defined>
    <meta:user-defined meta:name="DCTERMS.alternative">Delegatiebesluit benoeming leden van de Raad van Toezicht van de Stichting O2A5</meta:user-defined>
    <dc:language>nl</dc:language>
    <meta:user-defined meta:name="OVERHEID.Gemeente/DC.spatial">Vijfheerenlanden</meta:user-defined>
    <meta:user-defined meta:name="DC.title">Besluit van de gemeenteraad van de gemeente Vijfheerenlanden houdende regels omtrent delegatie (Delegatiebesluit benoeming leden van de Raad van Toezicht van de Stichting O2A5)</meta:user-defined>
    <meta:user-defined meta:name="DCTERMS.W3CDTF/DCTERMS.available">2020-12-02</meta:user-defined>
    <meta:user-defined meta:name="DCTERMS.W3CDTF/OVERHEIDop.jaargang">2020</meta:user-defined>
    <meta:user-defined meta:name="OVERHEIDop.publicationIssue">316094</meta:user-defined>
    <meta:user-defined meta:name="OVERHEIDop.betreftRegeling">CVDR647017_1</meta:user-defined>
    <meta:user-defined meta:name="xs:date/OVERHEIDop.startdatum">2020-12-03</meta:user-defined>
    <meta:user-defined meta:name="OVERHEIDop.GmbID/DC.identifier">gmb-2020-316094</meta:user-defined>
    <meta:user-defined meta:name="OVERHEIDop.versieInformatie"/>
  </office:meta>
</office:document-meta>
</file>