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Maastricht - Aanwijzen bijzondere opsporingsambtenaren (Boa) als bevoegd in het kader van de Geluidhinderverordening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Maastricht,</text:p>
            <text:p text:style-name="common-al"/>
            <text:p text:style-name="common-al">Gelet op artikel 10 van de Geluidhinderverordening Maastricht 2016 waarin strafbepalingen zijn opgenomen;</text:p>
            <text:p text:style-name="common-al"/>
            <text:p text:style-name="common-al">Gelet op artikel 11 van de Geluidhinderverordening Maastricht 2016 waarin een aanwijzingsbepaling is opgenomen;</text:p>
            <text:p text:style-name="common-al"/>
            <text:p text:style-name="common-al">
            <text:span text:style-name="nadrukvet">BESLUIT</text:span>
          </text:p>
            <text:list text:style-name="id1-3-2-1-1-8">
              <text:list-item text:style-override="id1-3-2-1-1-8-1">
                <text:number>-</text:number>
                <text:p text:style-name="al">de medewerk(st)ers van de gemeente Maastricht, organisatieonderdeel Veiligheid en Leefbaarheid, met buitengewone opsporingsbevoegdheid (Boa), op grond van artikel 11 van de Geluidhinderverordening Maastricht 2016 aan te wijzen als belast met de opsporing van strafbare feiten.</text:p>
              </text:list-item>
            </text:list>
            <text:p text:style-name="common-al"/>
            <text:p text:style-name="common-al">Aldus besloten door de burgemeester van de gemeente Maastricht op 23 november 2020</text:p>
            <text:p text:style-name="common-al"/>
            <text:p text:style-name="last-al">De Burgemeester van Maast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0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https://decentrale.regelgeving.overheid.nl/cvdr/xhtmloutput/Historie/Maastricht/CVDR600968/CVDR600968_1.html</meta:user-defined>
    <dc:language>nl</dc:language>
    <meta:user-defined meta:name="OVERHEID.Gemeente/DC.spatial">Maastricht</meta:user-defined>
    <meta:user-defined meta:name="DC.title">Gemeente Maastricht - Aanwijzen bijzondere opsporingsambtenaren (Boa) als bevoegd in het kader van de Geluidhinderverordening 2016</meta:user-defined>
    <meta:user-defined meta:name="DCTERMS.W3CDTF/DCTERMS.available">2020-12-02</meta:user-defined>
    <meta:user-defined meta:name="DCTERMS.W3CDTF/OVERHEIDop.jaargang">2020</meta:user-defined>
    <meta:user-defined meta:name="OVERHEIDop.publicationIssue">316086</meta:user-defined>
    <meta:user-defined meta:name="OVERHEIDop.GmbID/DC.identifier">gmb-2020-316086</meta:user-defined>
    <meta:user-defined meta:name="OVERHEIDop.versieInformatie"/>
  </office:meta>
</office:document-meta>
</file>