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9-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9-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9-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9-10-1-1">
      <style:table-column-properties style:rel-column-width="32*"/>
    </style:style>
    <style:style style:family="table-column" style:parent-style-name="colspec" style:name="id1-3-2-2-9-10-1-2">
      <style:table-column-properties style:rel-column-width="29*"/>
    </style:style>
    <style:style style:family="table-column" style:parent-style-name="colspec" style:name="id1-3-2-2-9-10-1-3">
      <style:table-column-properties style:rel-column-width="30*"/>
    </style:style>
    <style:style style:family="table-column" style:parent-style-name="colspec" style:name="id1-3-2-2-9-13-1-1">
      <style:table-column-properties style:rel-column-width="32*"/>
    </style:style>
    <style:style style:family="table-column" style:parent-style-name="colspec" style:name="id1-3-2-2-9-13-1-2">
      <style:table-column-properties style:rel-column-width="29*"/>
    </style:style>
    <style:style style:family="table-column" style:parent-style-name="colspec" style:name="id1-3-2-2-9-13-1-3">
      <style:table-column-properties style:rel-column-width="30*"/>
    </style: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0-4-3">
      <text:list-level-style-bullet text:bullet-char="•" text:level="1">
        <style:list-level-properties text:min-label-width="10mm"/>
      </text:list-level-style-bullet>
    </text:list-style>
    <text:list-style style:name="id1-3-2-2-20-4-4">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Delft houdende regels omtrent bestuurlijke handhaving met betrekking tot de Opiumwet (Beleidsregel bestuurlijke handhaving artikel 13b Opiumwet, Delft 2020)</text:p>
      <text:section text:name="regeling_id1-3-2" text:style-name="regeling">
        <text:section text:name="aanhef_id1-3-2-1" text:style-name="aanhef">
          <text:section text:name="preambule_id1-3-2-1-1" text:style-name="preambule">
            <text:p text:style-name="al">De burgemeester van de gemeente Delft;</text:p>
            <text:p text:style-name="al">Gelezen het voorstel van 16 september 2020;</text:p>
            <text:p text:style-name="al">Gelet op de artikelen 13b Opiumwet, 4:81 Algemene wet bestuursrecht en het integrale veiligheidsbeleid voor Delft ‘Samenwerken aan een veilig Delft – Veiligheidsplan 2019-2022’;</text:p>
            <text:p text:style-name="al">Overwegende dat een beleidsregel bij het handhaven van artikel 13b Opiumwet bij een woning of een lokaal wenselijk is;</text:p>
            <text:p text:style-name="al">Besluit vast te stellen de volgende:</text:p>
            <text:p text:style-name="al">
            <text:span text:style-name="nadrukvet">‘Beleidsregel bestuurlijke handhaving artikel 13b Opiumwet, Delft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Reikwijdte beleidsregel</text:p>
            <text:p text:style-name="al">Deze beleidsregel ziet op de bevoegdheid van de burgemeester tot sluiting van woningen of lokalen bij verkoop, aflevering of verstrekking van drugs vanuit die woningen of lokalen dan wel bij het daartoe aanwezig zijn van drugs.</text:p>
          </text:section>
          <text:section text:name="artikel_id1-3-2-2-2" text:style-name="artikel">
            <text:p text:style-name="artikel_kop_titel"><text:span text:style-name="artikel_kop_label"/> <text:span text:style-name="artikel_kop_nr"/> Inleiding</text:p>
            <text:p text:style-name="al">Uit een oogpunt van openbare orde en veiligheid, bescherming van het woon- en leefklimaat alsmede volksgezondheid wordt streng opgetreden tegen illegale handel in drugs en de productie van drugs (hennepkwekerijen, drugslaboratoria). Met name als het gaat om hennepkwekerijen en drugslaboratoria in woningen is al snel sprake van een aanzienlijk brandgevaar. Bij de aanpak van de diverse vormen van drugscriminaliteit (waaronder handel en productie) kan gebruik worden gemaakt van de bevoegdheid van artikel 13b Opiumwet (bekend als de Wet Damocles). Het betreft een aan de burgemeester toekomende bevoegdheid tot het opleggen van een last onder bestuursdwang en is van toepassing ten aanzien van:</text:p>
            <text:list text:style-name="id1-3-2-2-2-3">
              <text:list-item text:style-override="id1-3-2-2-2-3-1">
                <text:number>•</text:number>
                <text:p text:style-name="al">voor publiek toegankelijke lokalen en bijbehorende erven, inclusief horeca-inrichtingen en seksbedrijven;</text:p>
              </text:list-item>
              <text:list-item text:style-override="id1-3-2-2-2-3-2">
                <text:number>•</text:number>
                <text:p text:style-name="al">niet voor publiek toegankelijke lokalen en bijbehorende erven, bijvoorbeeld bedrijfsruimten of loodsen;</text:p>
              </text:list-item>
              <text:list-item text:style-override="id1-3-2-2-2-3-3">
                <text:number>•</text:number>
                <text:p text:style-name="al">woningen en bijbehorende erven.</text:p>
              </text:list-item>
            </text:list>
            <text:p text:style-name="al"/>
            <text:p text:style-name="al">In deze beleidsregel staat beschreven onder welke omstandigheden en op welke wijze gebruik wordt gemaakt van de last onder bestuursdwang indien artikel 13b van de Opiumwet is overtreden.</text:p>
            <text:p text:style-name="al"/>
          </text:section>
          <text:section text:name="artikel_id1-3-2-2-3" text:style-name="artikel">
            <text:p text:style-name="artikel_kop_titel"><text:span text:style-name="artikel_kop_label"/> <text:span text:style-name="artikel_kop_nr"/> Doelstelling</text:p>
            <text:p text:style-name="al">Sluiting van een lokaal of woning is erop gericht om de volgende doelen te bereiken:</text:p>
            <text:list text:style-name="id1-3-2-2-3-3">
              <text:list-item text:style-override="id1-3-2-2-3-3-1">
                <text:number>•</text:number>
                <text:p text:style-name="al">het teniet doen van de bekendheid van de woning of het lokaal als drugsadres; </text:p>
              </text:list-item>
              <text:list-item text:style-override="id1-3-2-2-3-3-2">
                <text:number>•</text:number>
                <text:p text:style-name="al">het afgeven van een signaal naar de (directe) omgeving dat de geconstateerde feiten niet geaccepteerd worden; </text:p>
              </text:list-item>
              <text:list-item text:style-override="id1-3-2-2-3-3-3">
                <text:number>•</text:number>
                <text:p text:style-name="al">het herstellen van de rust in de directe omgeving;</text:p>
              </text:list-item>
              <text:list-item text:style-override="id1-3-2-2-3-3-4">
                <text:number>•</text:number>
                <text:p text:style-name="al">het voorkomen van verdere verstoring van de openbare orde en aantasting van het woon- en leefklimaat.</text:p>
              </text:list-item>
            </text:list>
            <text:p text:style-name="al"/>
          </text:section>
          <text:section text:name="artikel_id1-3-2-2-4" text:style-name="artikel">
            <text:p text:style-name="artikel_kop_titel"><text:span text:style-name="artikel_kop_label"/> <text:span text:style-name="artikel_kop_nr"/> Juridisch kader</text:p>
            <text:p text:style-name="al">Ingevolge de artikelen 2 en 3 van de Opiumwet is het verboden een middel als bedoeld in de bij deze wet behorende lijst I en II, dan wel aangewezen krachtens artikel 3a, vijfde lid, binnen of buiten het grondgebied van Nederland te brengen, te telen, te bereiden, te bewerken, te verwerken, te verkopen, af te leveren, te verstrekken of te vervoeren, aanwezig te hebben en te vervaardigen. Naast de inzet van het strafrecht is de burgemeester op grond van artikel 13b, eerste lid, van de Opiumwet bevoegd tot oplegging van een last onder bestuursdwang, indien de in artikel 13b genoemde situatie zich voordoet.</text:p>
            <text:p text:style-name="al"/>
            <text:p text:style-name="al">Toepassing van artikel 13b Opiumwet is een vorm van bestuursrechtelijk optreden, waarbij het in beginsel niet van belang is of de eigenaar, exploitant, huurder, gebruiker of een derde de overtreding heeft begaan. De feitelijke constatering van een overtreding van de Opiumwet is voldoende om handhavend op te treden. Bij de toepassing van de bevoegdheid van artikel 13b Opiumwet dient te worden voldaan aan de eisen van subsidiariteit en proportionaliteit.</text:p>
            <text:p text:style-name="al"/>
            <text:p text:style-name="al">Voor de relevante wetsartikelen uit de Opiumwet, wordt verwezen naar Bijlage l van deze</text:p>
            <text:p text:style-name="al">beleidsregel.</text:p>
            <text:p text:style-name="al"/>
          </text:section>
          <text:section text:name="artikel_id1-3-2-2-5" text:style-name="artikel">
            <text:p text:style-name="artikel_kop_titel"><text:span text:style-name="artikel_kop_label"/> <text:span text:style-name="artikel_kop_nr"/> Grond voor sluiting: handelsvoorraad drugs</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Het tegendeel dient door de belanghebbende(-n) aannemelijk te worden gemaakt. </text:p>
            <text:p text:style-name="al"/>
            <text:p text:style-name="al">Bij de beoordeling of sprake is van een handelsvoorraad drugs gaat de burgemeester uit van de ‘Aanwijzing Opiumwet’ van het Openbaar Ministerie.</text:p>
            <text:p text:style-name="al"/>
            <text:p text:style-name="al">
            <text:span text:style-name="nadrukcur">Harddrugs</text:span>
          </text:p>
            <text:p text:style-name="al">In de ‘Aanwijzing Opiumwet’ wordt met betrekking tot harddrugs onder een gebruikershoeveelheid verstaan: een hoeveelheid/dosis die doorgaans wordt aangehouden als gebruikershoeveelheid.</text:p>
            <text:p text:style-name="al">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al"/>
            <text:p text:style-name="al">
            <text:span text:style-name="nadrukcur">Softdrugs</text:span>
          </text:p>
            <text:p text:style-name="al">Met betrekking tot hennep wordt in de ‘Aanwijzing Opiumwet’ onder een handelsvoorraad verstaan een hoeveelheid van meer dan 5 gram. Echter, bij hoeveelheden tussen de 5 en 30 gram in een woning, wordt aangenomen dat die niet gebruikt worden om te verkopen of anderszins te verstrekken. </text:p>
            <text:p text:style-name="al">Omdat bij een hoeveelheid onder de 30 gram de zogenoemde overdraagbaarheid gering is, wordt in dat geval niet overgegaan tot sluiting van de woning.</text:p>
            <text:p text:style-name="al"/>
            <text:p text:style-name="al">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p text:style-name="al"/>
          </text:section>
          <text:section text:name="artikel_id1-3-2-2-6" text:style-name="artikel">
            <text:p text:style-name="artikel_kop_titel"><text:span text:style-name="artikel_kop_label"/> <text:span text:style-name="artikel_kop_nr"/> Grond voor sluiting: voorbereidingshandelingen</text:p>
            <text:p text:style-name="al">De burgemeester heeft tevens de sluitingsbevoegdheid wanneer in een pand voorwerpen of stoffen worden aangetroffen die bestemd zijn voor het telen of bereiden van drugs. Hierbij kan worden gedacht aan bepaalde apparatuur, chemicaliën en versnijdingsmiddelen. Dit zijn zogenoemde voorbereidingshandelingen.</text:p>
            <text:p text:style-name="al"/>
            <text:p text:style-name="al">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bijvoorbeeld tapgesprekken of observaties uit een opsporingsonderzoek.</text:p>
            <text:p text:style-name="al"/>
            <text:p text:style-name="al">Niet alle op grond van artikel 10 of 11a Opiumwet strafbare voorbereidingshandelingen wegen mee bij de inzet van de bestuurlijke sluitingsbevoegdheid van de burgemeester.</text:p>
            <text:p text:style-name="al">Alleen het in een woning of lokaal of daarbij behorend erf voorhanden hebben van de hierboven genoemde voorwerpen of stoffen, verschaffen de bevoegdheid aan de burgemeester om over te gaan tot sluiting. Dit is niet het geval bij het aantreffen van (uitsluitend) vervoermiddelen, gelden of andere betaalmiddelen als bedoeld in artikel 10a lid 1 onder 3 Opiumwet.</text:p>
          </text:section>
          <text:section text:name="artikel_id1-3-2-2-7" text:style-name="artikel">
            <text:p text:style-name="artikel_kop_titel"><text:span text:style-name="artikel_kop_label"/> <text:span text:style-name="artikel_kop_nr"/> Bestuursrechtelijke handhaving</text:p>
            <text:p text:style-name="al">
            <text:span text:style-name="nadrukcur">Verstoring van de openbare orde</text:span>
          </text:p>
            <text:p text:style-name="al">De illegale handel in drugs vormt op zichzelf reeds een ernstige verstoring van de openbare orde. Dit</text:p>
            <text:p text:style-name="al">hoeft niet door feiten en omstandigheden (nader) te worden aangetoond.</text:p>
            <text:p text:style-name="al"/>
            <text:p text:style-name="al">
            <text:span text:style-name="nadrukcur">Strafrechtelijke en bestuurlijke aanpak</text:span>
          </text:p>
            <text:p text:style-name="al">Het toepassen van een bestuurlijke last in het kader van de wet Damocles staat los van een eventuele strafrechtelijke aanpak. Nadat een overtreding van de Opiumwet is geconstateerd, kan zowel bestuursrechtelijk als strafrechtelijk worden opgetreden. De verantwoordelijkheden van de burgemeester zijn van een andere aard dan die van een officier van justitie. Aangezien de handel in verdovende middelen strafbaar is, zal in voorkomende gevallen zo mogelijk strafvervolging worden ingesteld.</text:p>
            <text:p text:style-name="al"/>
            <text:p text:style-name="al">Strafrechtelijke sancties hebben een punitief karakter, omdat op de overtreding een straf volgt. De</text:p>
            <text:p text:style-name="al">bestuurlijke maatregelen die de burgemeester treft hebben een reparatoir karakter. Een maatregel heeft als doel de aangetaste openbare orde en veiligheid te herstellen, dan wel te voorkomen dat deze verder wordt verstoord. De bestuursrechtelijke maatregel is gericht op het pand en niet op de overtreder. Artikel 13b Opiumwet is dan ook een bestuursrechtelijk element in de Opiumwet.</text:p>
            <text:p text:style-name="al">Met het Openbaar Ministerie en de politie wordt samengewerkt om naast strafrechtelijke vervolging, bestuursrechtelijke handhaving plaats te laten vinden. Het moment van inbeslagname van drugs en het effectueren van de bestuursdwang kan echter enige tijd uit elkaar liggen, nu de eisen van zorgvuldigheid bij het toepassen van bestuursdwang in acht genomen moeten worden. Dit betekent niet dat na inbeslagname geen reden meer bestaat de sluitingsprocedure te starten. De verstoring van de openbare orde is immers niet hersteld enkel door de inbeslagname van de drugs.</text:p>
            <text:p text:style-name="al"/>
          </text:section>
          <text:section text:name="artikel_id1-3-2-2-8" text:style-name="artikel">
            <text:p text:style-name="artikel_kop_titel"><text:span text:style-name="artikel_kop_label"/> <text:span text:style-name="artikel_kop_nr"/> Handhavingsarrangement</text:p>
            <text:p text:style-name="al">Dit handhavingsarrangement maakt kenbaar hoe in verschillende situaties uitvoering wordt gegeven aan de artikelen 10a en 13b Opiumwet in de handhaving. </text:p>
            <text:p text:style-name="al"/>
            <text:p text:style-name="al">
            <text:span text:style-name="nadrukcur">Onderscheid woningen en lokalen</text:span>
          </text:p>
            <text:p text:style-name="al">In artikel 13b Opiumwet wordt onderscheid gemaakt tussen woningen en lokalen. Dit onderscheid is van belang, omdat een sluiting van een woning doorgaans dieper ingrijpt in de persoonlijke levenssfeer van de betrokkenen. Het ‘recht op ongestoord woongenot’ (artikel 8 van het Europees Verdrag voor de Rechten van de Mens (EVRM)) en het verbod op ‘huisvredebreuk’ rechtvaardigen een terughoudender aanpak ten aanzien van woningen. </text:p>
            <text:p text:style-name="al"/>
            <text:p text:style-name="al">Onder woning wordt verstaan een voor bewoning gebruikte ruimte. Onder woning kan derhalve ook een boot, caravan, woonwagen e.d. worden verstaan. Of een woning gebruikt wordt als woonruimte blijkt uit de Basis Registratie Personen (BRP) en uit de feitelijke situatie. Een persoon die incidenteel overnacht in een woning en niet op dit adres in de BRP staat ingeschreven, wordt niet aangemerkt als bewoner. Een voor bewoning bestemde ruimte die niet gebruikt wordt als woning kan worden aangemerkt als lokaal.</text:p>
            <text:p text:style-name="al"/>
            <text:p text:style-name="al">Onder lokaal wordt verstaan: een pand niet zijnde een woning, al dan niet voor het publiek toegankelijk.</text:p>
            <text:p text:style-name="al"/>
            <text:p text:style-name="al">
            <text:span text:style-name="nadrukcur">Uitzondering voor horeca</text:span>
          </text:p>
            <text:p text:style-name="al">Deze beleidsregel geldt niet voor zover in dit onderwerp wordt voorzien in het “Handhavingscenario Horeca – Delft” en de “Handhavingsmatrix overtreding AHOJG-criteria alsmede overtreding Opiumwet door smart- en growshops in Delft”. </text:p>
            <text:p text:style-name="al"/>
            <text:p text:style-name="al">Een van de doelstellingen van het horecabeleid is het beschermen van het woon- en leefklimaat tegen aantasting door horeca-exploitatie en het handhaven van de openbare orde. Het Delftse horecabeleid voorziet reeds in het optreden op basis van artikel 13b Opiumwet.</text:p>
            <text:p text:style-name="al"/>
            <text:p text:style-name="al">Ook het Delftse coffeeshopbeleid beschrijft het toepassen van de Opiumwet wanneer drugs worden verhandeld in voor publiek toegankelijke lokalen waarin een coffeeshop is gevestigd. Verwezen wordt naar de “Handhavingsmatrix overtreding AHOJG-criteria alsmede overtreding Opiumwet door smart- en growshops in Delft”. </text:p>
            <text:p text:style-name="al"/>
            <text:p text:style-name="al">Ten aanzien van handhavend optreden tegen een overtreding op basis van artikel 13b Opiumwet in een lokaal waarin een growshop of smartshop is gevestigd, wordt die handhavingsmatrix eveneens gevolgd.</text:p>
            <text:p text:style-name="al"/>
            <text:p text:style-name="al">
            <text:span text:style-name="nadrukcur">Belangenafweging</text:span>
          </text:p>
            <text:p text:style-name="al">De bevoegdheid van de burgemeester tot toepassen van artikel 13b Opiumwet betreft een</text:p>
            <text:p text:style-name="al">discretionaire bevoegdheid. Dat wil zeggen dat de burgemeester een zekere mate van vrijheid heeft om deze bevoegdheid naar eigen inzicht te gebruiken. In deze beleidsregel wordt vastgelegd op welke wijze de burgemeester met deze discretionaire bevoegdheid om gaat.</text:p>
            <text:p text:style-name="al"/>
            <text:p text:style-name="al">Zowel gebruikers en bewoners als ook eigenaren hebben er belang bij dat een pand open blijft. De wetgever heeft bewust lokalen en woningen onder het regime van artikel 13b Opiumwet gebracht. Het is inherent aan deze keuze van de wetgever dat dit grote gevolgen kan hebben voor de eigenaren en</text:p>
            <text:p text:style-name="al">gebruiker/bewoner. In de belangenafweging worden de belangen van zowel de eigenaar als de</text:p>
            <text:p text:style-name="al">gebruiker/bewoner van het pand afgewogen tegen het belang om de verstoring van de openbare orde</text:p>
            <text:p text:style-name="al">te herstellen.</text:p>
            <text:p text:style-name="al"/>
            <text:p text:style-name="al">De aanwezigheid van een handelshoeveelheid drugs en de gevolgen daarvan voor de openbare orde</text:p>
            <text:p text:style-name="al">en veiligheid zijn dermate ernstig dat herstel daarvan zwaarder weegt dan enkel het individuele financiële belang van een eigenaar.</text:p>
            <text:p text:style-name="al"/>
            <text:p text:style-name="al">Bij de afweging van de belangen van de bewoner tegenover de ernst van de situatie, geven onderstaande indicatoren richting. De indicatorenlijst bepaalt de ernst van de situatie en is niet limitatief. In de belangenafweging wordt rekening gehouden met alle omstandigheden van het specifieke geval. Ook op basis van een enkele hieronder genoemde omstandigheid kan sprake zijn van een voldoende ernstige situatie om direct over te gaan tot sluiting.</text:p>
            <text:p text:style-name="al"/>
            <text:p text:style-name="al">Indicatoren:</text:p>
            <text:list text:style-name="id1-3-2-2-8-35">
              <text:list-item text:style-override="id1-3-2-2-8-35-1">
                <text:number>1.</text:number>
                <text:p text:style-name="al">De hoeveelheid aangetroffen middelen als bedoeld in lijst I en/of II van de Opiumwet. Uit het aantreffen van een handelshoeveelheid drugs in een pand mag het ernstige vermoeden worden ontleend, dat de daar aanwezige drugs bestemd zijn voor verkoop, aflevering of verstrekking. Uitgangspunt is dat bij de aanwezigheid van een handelsvoorraad sprake is van een ernstige situatie en tot sluiting kan worden overgegaan. Dit laatste gebeurt in ieder geval, indien sprake is van een handelsvoorraad harddrugs.</text:p>
              </text:list-item>
              <text:list-item text:style-override="id1-3-2-2-8-35-2">
                <text:number>2.</text:number>
                <text:p text:style-name="al">Er is sprake van een combinatie van middelen als bedoeld in lijst I en lijst II van de Opiumwet. </text:p>
              </text:list-item>
              <text:list-item text:style-override="id1-3-2-2-8-35-3">
                <text:number>3.</text:number>
                <text:p text:style-name="al">De mate waarin de woning betrokken is bij, dan wel bekend staat als pand waar drugshandel of drugsbezit aanwezig is. Hierbij kan worden gedacht aan (waarnemingen van) aanloop van personen, die met drugshandel en/of drugsgebruik in verband kunnen worden gebracht; het aantreffen van attributen, die op handel in verdovende middelen wijst zoals weegschalen, grote hoeveelheden cash geld, versnijdingsmiddelen en verpakkingsmaterialen.</text:p>
              </text:list-item>
              <text:list-item text:style-override="id1-3-2-2-8-35-4">
                <text:number>4.</text:number>
                <text:p text:style-name="al">Er is sprake van gewelds- of andere openbare orde delicten. </text:p>
              </text:list-item>
              <text:list-item text:style-override="id1-3-2-2-8-35-5">
                <text:number>5.</text:number>
                <text:p text:style-name="al">Er is sprake van een of meer (vuur)wapen (s)/verboden wapenbezit als bedoeld in de Wet Wapens en Munitie.</text:p>
              </text:list-item>
              <text:list-item text:style-override="id1-3-2-2-8-35-6">
                <text:number>6.</text:number>
                <text:p text:style-name="al">Er is sprake van (een vermoeden van) witwassen.</text:p>
              </text:list-item>
              <text:list-item text:style-override="id1-3-2-2-8-35-7">
                <text:number>7.</text:number>
                <text:p text:style-name="al">Er is een vermoeden dat de bewoner(s)/betrokkenen verkeert/verkeren in kringen van personen met antecedenten (hierbij kan worden gedacht aan antecedenten in het kader van de Opiumwet of de Wet Wapens en Munitie, maar ook antecedenten op het gebied van geweld jegens personen of zaken, zoals mishandeling en bedreiging kunnen een rol spelen).</text:p>
              </text:list-item>
              <text:list-item text:style-override="id1-3-2-2-8-35-8">
                <text:number>8.</text:number>
                <text:p text:style-name="al">De woning ligt in een voor drugscriminaliteit kwetsbare woonwijk.</text:p>
              </text:list-item>
              <text:list-item text:style-override="id1-3-2-2-8-35-9">
                <text:number>9.</text:number>
                <text:p text:style-name="al">De mate van overlast, gevaar voor de omgeving en risico voor omwonenden. </text:p>
              </text:list-item>
              <text:list-item text:style-override="id1-3-2-2-8-35-10">
                <text:number>10.</text:number>
                <text:p text:style-name="al">Aannemelijkheid dat de woning niet overeenkomstig de woonfunctie wordt gebruikt. </text:p>
              </text:list-item>
              <text:list-item text:style-override="id1-3-2-2-8-35-11">
                <text:number>11.</text:number>
                <text:p text:style-name="al">Aannemelijkheid dat behalve de woning of het daarbij behorende erf nog een of meer locaties betrokken is/zijn bij drugshandel. </text:p>
              </text:list-item>
              <text:list-item text:style-override="id1-3-2-2-8-35-12">
                <text:number>12.</text:number>
                <text:p text:style-name="al">Overige feiten of omstandigheden die duiden op drugshandel in georganiseerd verband.</text:p>
                <text:p text:style-name="al">Dit kunnen bijvoorbeeld verklaringen of meldingen zijn van getuigen, omwonenden, gebruikers, handelaren e.d.</text:p>
              </text:list-item>
            </text:list>
            <text:p text:style-name="al"/>
            <text:p text:style-name="al">In aanvulling op voorgaande indicatoren, wordt in de situatie dat geen handelshoeveelheid wordt aangetroffen maar alleen sprake is van strafbare voorbereidingshandelingen, rekening gehouden met de volgende indicatoren:</text:p>
            <text:p text:style-name="al"/>
            <text:list text:style-name="id1-3-2-2-8-39">
              <text:list-item text:style-override="id1-3-2-2-8-39-1">
                <text:number>13.</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8-39-2">
                <text:number>14.</text:number>
                <text:p text:style-name="al">De mate waarin de goederen erop wijzen bestemd te zijn voor handel in drugs.</text:p>
              </text:list-item>
              <text:list-item text:style-override="id1-3-2-2-8-39-3">
                <text:number>15.</text:number>
                <text:p text:style-name="al">De combinatie van aangetroffen stoffen of goederen. Hierbij kan gedacht worden aan het tegelijk verkopen, dan wel aanwezig hebben van goederen die voor (grootschalige) verwerking, transport of bereiding van drugs bedoeld zijn (grammenweegschalen, drugsverpakkingen, versnijdingsmiddelen). </text:p>
              </text:list-item>
              <text:list-item text:style-override="id1-3-2-2-8-39-4">
                <text:number>16.</text:number>
                <text:p text:style-name="al">De hoeveelheid aangetroffen stoffen of goederen.</text:p>
              </text:list-item>
              <text:list-item text:style-override="id1-3-2-2-8-39-5">
                <text:number>17.</text:number>
                <text:p text:style-name="al">Mate van bekendheid van het pand waar dergelijke producten verkocht, verhandeld of gebruikt kunnen worden. </text:p>
              </text:list-item>
              <text:list-item text:style-override="id1-3-2-2-8-39-6">
                <text:number>18.</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text:p>
              </text:list-item>
            </text:list>
            <text:p text:style-name="al"/>
          </text:section>
          <text:section text:name="artikel_id1-3-2-2-9" text:style-name="artikel">
            <text:p text:style-name="artikel_kop_titel"><text:span text:style-name="artikel_kop_label"/> <text:span text:style-name="artikel_kop_nr"/> Sluitingsduur</text:p>
            <text:p text:style-name="al">Vanwege het grote gevaar voor de openbare orde en de volksgezondheid dat uitgaat van de illegale handel in drugs, wordt bij lokalen direct overgegaan tot een sluiting, indien het aannemelijk is dat daar een middel als bedoeld in lijst I of II wordt verkocht, afgeleverd of verstrekt dan wel daartoe aanwezig is of indien sprake is van strafbare voorbereidingshandelingen. Bij een geringe overschrijding (tot 30 gram) voor het aanwezig hebben van softdrugs, specifiek hennepproducten, in een woning zal bij het ontbreken van een van de indicatoren in eerste instantie overgegaan worden tot een waarschuwing.</text:p>
            <text:p text:style-name="al"/>
            <text:p text:style-name="al">
            <text:span text:style-name="nadrukcur">Recidive</text:span>
          </text:p>
            <text:p text:style-name="al">Bij herhaling van een overtreding zal de bekendheid van de locatie groter zijn en is een langere sluitingstijd noodzakelijk om het gestelde doel te bereiken. In beginsel sluit de zwaarte van de sanctie aan op de ernst van de overtreding. Het gaat om de proportionaliteit van de sancties ten opzichte van de overtreding.</text:p>
            <text:p text:style-name="al"/>
            <text:p text:style-name="al">
            <text:span text:style-name="nadrukcur">Ernstig geval</text:span>
          </text:p>
            <text:p text:style-name="al">Bij de afweging van de belangen van gebruikers/bewoners en eigenaren tegenover de ernst van de situatie, zijn bovenstaande indicatoren van belang. Bij twee of meer indicatoren is sprake van een ernstig geval met een afwijkende minimale sluitingsduur.</text:p>
            <text:p text:style-name="al"/>
            <text:section text:name="table_id1-3-2-2-9-10" text:style-name="table">
              <text:p text:style-name="table_top"/>
              <table:table table:style-name="tgroup">
                <table:table-column table:style-name="id1-3-2-2-9-10-1-1"/>
                <table:table-column table:style-name="id1-3-2-2-9-10-1-2"/>
                <table:table-column table:style-name="id1-3-2-2-9-10-1-3"/>
                <table:table-row table:style-name="row">
                  <table:table-cell table:style-name="cell_frame_all" table:number-rows-spanned="1" table:number-columns-spanned="1">
                    <text:p text:style-name="table_al">Lokaal</text:p>
                  </table:table-cell>
                  <table:table-cell table:style-name="cell_frame_all" table:number-rows-spanned="1" table:number-columns-spanned="1">
                    <text:p text:style-name="table_al">1ste constatering</text:p>
                  </table:table-cell>
                  <table:table-cell table:style-name="cell_frame_all" table:number-rows-spanned="1" table:number-columns-spanned="1">
                    <text:p text:style-name="table_al">Recidive (&lt;3 j)/ ernstig geval</text:p>
                  </table:table-cell>
                </table:table-row>
                <table:table-row table:style-name="row">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min. 3 maanden</text:p>
                  </table:table-cell>
                  <table:table-cell table:style-name="cell_frame_all" table:number-rows-spanned="1" table:number-columns-spanned="1">
                    <text:p text:style-name="table_al">Sluiting voor min. 6 maanden</text:p>
                  </table:table-cell>
                </table:table-row>
                <table:table-row table:style-name="row">
                  <table:table-cell table:style-name="cell_frame_all" table:number-rows-spanned="1" table:number-columns-spanned="1">
                    <text:p text:style-name="table_al">Softdrugs (lijst ll Opiumwet)</text:p>
                  </table:table-cell>
                  <table:table-cell table:style-name="cell_frame_all" table:number-rows-spanned="1" table:number-columns-spanned="1">
                    <text:p text:style-name="table_al">Sluiting voor min. 3 maanden</text:p>
                  </table:table-cell>
                  <table:table-cell table:style-name="cell_frame_all" table:number-rows-spanned="1" table:number-columns-spanned="1">
                    <text:p text:style-name="table_al">Sluiting voor min. 6 maanden</text:p>
                  </table:table-cell>
                </table:table-row>
                <table:table-row table:style-name="row">
                  <table:table-cell table:style-name="cell_frame_all" table:number-rows-spanned="1" table:number-columns-spanned="1">
                    <text:p text:style-name="table_al">Harddrugs (lijst l Opiumwet)</text:p>
                  </table:table-cell>
                  <table:table-cell table:style-name="cell_frame_all" table:number-rows-spanned="1" table:number-columns-spanned="1">
                    <text:p text:style-name="table_al">Sluiting voor min. 3 maanden</text:p>
                  </table:table-cell>
                  <table:table-cell table:style-name="cell_frame_all" table:number-rows-spanned="1" table:number-columns-spanned="1">
                    <text:p text:style-name="table_al">Sluiting voor min. 6 maanden</text:p>
                  </table:table-cell>
                </table:table-row>
                <table:table-row table:style-name="row">
                  <table:table-cell table:style-name="cell_frame_all" table:number-rows-spanned="1" table:number-columns-spanned="1">
                    <text:p text:style-name="table_al">Combinatie (lijst l &amp; ll Opiumwet)</text:p>
                  </table:table-cell>
                  <table:table-cell table:style-name="cell_frame_all" table:number-rows-spanned="1" table:number-columns-spanned="1">
                    <text:p text:style-name="table_al">Sluiting voor min. 3 maanden</text:p>
                  </table:table-cell>
                  <table:table-cell table:style-name="cell_frame_all" table:number-rows-spanned="1" table:number-columns-spanned="1">
                    <text:p text:style-name="table_al">Sluiting voor min. 6 maanden</text:p>
                  </table:table-cell>
                </table:table-row>
              </table:table>
              <text:p text:style-name="table_bottom"/>
            </text:section>
            <text:p text:style-name="al"/>
            <text:p text:style-name="al"/>
            <text:section text:name="table_id1-3-2-2-9-13" text:style-name="table">
              <text:p text:style-name="table_top"/>
              <table:table table:style-name="tgroup">
                <table:table-column table:style-name="id1-3-2-2-9-13-1-1"/>
                <table:table-column table:style-name="id1-3-2-2-9-13-1-2"/>
                <table:table-column table:style-name="id1-3-2-2-9-13-1-3"/>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1ste constatering</text:p>
                  </table:table-cell>
                  <table:table-cell table:style-name="cell_frame_all" table:number-rows-spanned="1" table:number-columns-spanned="1">
                    <text:p text:style-name="table_al">Recidive (&lt;3 j)/ ernstig geval</text:p>
                  </table:table-cell>
                </table:table-row>
                <table:table-row table:style-name="row">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Sluiting voor min. 3 maanden, onder omstandigheden te matigen tot een waarschuwing</text:p>
                  </table:table-cell>
                  <table:table-cell table:style-name="cell_frame_all" table:number-rows-spanned="1" table:number-columns-spanned="1">
                    <text:p text:style-name="table_al">Sluiting voor min. 6 maanden, onder omstandigheden te matigen tot min. 3 maanden</text:p>
                  </table:table-cell>
                </table:table-row>
                <table:table-row table:style-name="row">
                  <table:table-cell table:style-name="cell_frame_all" table:number-rows-spanned="1" table:number-columns-spanned="1">
                    <text:p text:style-name="table_al">Softdrugs (lijst ll Opiumwet)</text:p>
                  </table:table-cell>
                  <table:table-cell table:style-name="cell_frame_all" table:number-rows-spanned="1" table:number-columns-spanned="1">
                    <text:p text:style-name="table_al">Sluiting voor min. 3 maanden, onder omstandigheden te matigen tot een waarschuwing</text:p>
                  </table:table-cell>
                  <table:table-cell table:style-name="cell_frame_all" table:number-rows-spanned="1" table:number-columns-spanned="1">
                    <text:p text:style-name="table_al">Sluiting voor min. 6 maanden, , onder omstandigheden te matigen tot min. 3 maanden</text:p>
                  </table:table-cell>
                </table:table-row>
                <table:table-row table:style-name="row">
                  <table:table-cell table:style-name="cell_frame_all" table:number-rows-spanned="1" table:number-columns-spanned="1">
                    <text:p text:style-name="table_al">Harddrugs (lijst l Opiumwet)</text:p>
                  </table:table-cell>
                  <table:table-cell table:style-name="cell_frame_all" table:number-rows-spanned="1" table:number-columns-spanned="1">
                    <text:p text:style-name="table_al">Sluiting voor min. 3 maanden, onder omstandigheden te matigen tot een waarschuwing</text:p>
                  </table:table-cell>
                  <table:table-cell table:style-name="cell_frame_all" table:number-rows-spanned="1" table:number-columns-spanned="1">
                    <text:p text:style-name="table_al">Sluiting voor min. 6 maanden, onder omstandigheden te matigen tot min. 3 maanden </text:p>
                  </table:table-cell>
                </table:table-row>
                <table:table-row table:style-name="row">
                  <table:table-cell table:style-name="cell_frame_all" table:number-rows-spanned="1" table:number-columns-spanned="1">
                    <text:p text:style-name="table_al">Combinatie (lijst l &amp; ll Opiumwet)</text:p>
                  </table:table-cell>
                  <table:table-cell table:style-name="cell_frame_all" table:number-rows-spanned="1" table:number-columns-spanned="1">
                    <text:p text:style-name="table_al">Sluiting voor min. 3 maanden, onder omstandigheden te matigen tot een waarschuwing</text:p>
                  </table:table-cell>
                  <table:table-cell table:style-name="cell_frame_all" table:number-rows-spanned="1" table:number-columns-spanned="1">
                    <text:p text:style-name="table_al">Sluiting voor min. 6 maanden, onder omstandigheden te matigen tot min. 3 maanden</text:p>
                  </table:table-cell>
                </table:table-row>
              </table:table>
              <text:p text:style-name="table_bottom"/>
            </text:section>
            <text:p text:style-name="al"/>
          </text:section>
          <text:section text:name="artikel_id1-3-2-2-10" text:style-name="artikel">
            <text:p text:style-name="artikel_kop_titel"><text:span text:style-name="artikel_kop_label"/> <text:span text:style-name="artikel_kop_nr"/> Afwijkingsbevoegdheid</text:p>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text:p>
            <text:p text:style-name="al"/>
          </text:section>
          <text:section text:name="artikel_id1-3-2-2-11" text:style-name="artikel">
            <text:p text:style-name="artikel_kop_titel"><text:span text:style-name="artikel_kop_label"/> <text:span text:style-name="artikel_kop_nr"/> Feitelijke sluiting</text:p>
            <text:p text:style-name="al">Bij de toepassing van bestuursdwang wordt uitgegaan van het sluiten van de gehele woning, of het gehele lokaal. Dit is de meest effectieve manier om de met de Opiumwet strijdige situatie te beëindigen en herhaling te voorkomen. Als er sprake is van handel in een woning waarin kamerverhuur plaatsvindt en de handel in drugs slechts in een van de verhuurde kamers is geconstateerd, dan kan een gedeeltelijke sluiting van de woning worden overwogen.</text:p>
            <text:p text:style-name="al"/>
            <text:p text:style-name="al">Bij de sluiting wordt een begunstigingstermijn gegeven van twee dagen. Dat betekent dat de betrokkene twee dagen de tijd krijgt om de woning of het lokaal te ontruimen en af te sluiten. Indien dit niet of niet tijdig wordt uitgevoerd, zal de burgemeester overgaan tot het sluiten van de woning of het lokaal.</text:p>
            <text:p text:style-name="al"/>
            <text:p text:style-name="al">De sluiting is feitelijk van aard en brengt met zich mee dat de woning of het lokaal door niemand mag worden betreden gedurende de sluitingstermijn. Als het gesloten pand toch wordt betreden, is sprake van een strafbaar feit. Alleen personen wier aanwezigheid wegens dringende redenen in het pand noodzakelijk is, mogen het pand nog betreden.</text:p>
            <text:p text:style-name="al">Van dringende reden kan bijvoorbeeld sprake zijn bij een spoedreparatie waarvoor betreding van het pand noodzakelijk is. Voor het betreden van het pand is te allen tijde toestemming nodig van de burgemeester.</text:p>
            <text:p text:style-name="al"/>
            <text:p text:style-name="al">De sluiting houdt in dat het pand wordt verzegeld door middel van een schriftelijke bekendmaking op de toegang tot het pand. Dit dient ter voorkoming van het in gebruik nemen van het pand en in het kader van toezicht op de sluiting van het pand.</text:p>
          </text:section>
          <text:section text:name="artikel_id1-3-2-2-12" text:style-name="artikel">
            <text:p text:style-name="artikel_kop_titel"><text:span text:style-name="artikel_kop_label"/> <text:span text:style-name="artikel_kop_nr"/> Spoedeisende situaties</text:p>
            <text:p text:style-name="al">Indien zich een spoedeisende situatie voordoet, kan op grond van art. 5:31 van de Algemene wetbestuursrecht (Awb) een bevel tot sluiting worden gegeven voor een periode van ten hoogste twee weken. Het bevel van de burgemeester kan mondeling worden bekendgemaakt en wordt daarna zo spoedig mogelijk schriftelijk bevestigd. Deze maatregel is bedoeld om de situatie te bevriezen, zodat gelegenheid ontstaat om gedegen onderzoek te doen naar de exacte feiten en omstandigheden van de situatie. Tevens kan deze periode benut worden om de definitieve maatregel te bepalen.</text:p>
            <text:p text:style-name="al"/>
          </text:section>
          <text:section text:name="artikel_id1-3-2-2-13" text:style-name="artikel">
            <text:p text:style-name="artikel_kop_titel"><text:span text:style-name="artikel_kop_label"/> <text:span text:style-name="artikel_kop_nr"/> Zorgvuldigheid (zienswijzen)</text:p>
            <text:p text:style-name="al">Voorafgaand aan een besluit van de burgemeester tot het nemen van een eventuele maatregel, worden de belanghebbenden uitgenodigd voor een zienswijzengesprek. Dit in het kader van een zorgvuldige belangenafweging in de zin van artikel 4:8 Algemene wet bestuursrecht (Awb). Tijdens het zienswijzengesprek worden de belanghebbenden in de gelegenheid gesteld om zienswijzen te geven over het voorgenomen bestuursdwangbesluit. De belanghebbenden kunnen zich laten vertegenwoordigen door een gemachtigde. Na dit zienswijzengesprek worden alle feiten en omstandigheden afgewogen en getoetst aan de wet- en regelgeving en deze beleidsregel. Vervolgens neemt de burgemeester een beslissing. Het besluit wordt bekend gemaakt aan de belanghebbenden en de handhavingspartners.</text:p>
            <text:p text:style-name="al">Indien de belanghebbenden zich niet kunnen verenigen met het besluit van de burgemeester, dan kan hiertegen bezwaar worden gemaakt. Bezwaar schorst de werking van het besluit niet. Hiervoor zal de belanghebbende de voorzieningenrechter moeten vragen het besluit te schorsen hangende de behandeling van het bezwaar.</text:p>
            <text:p text:style-name="al"/>
          </text:section>
          <text:section text:name="artikel_id1-3-2-2-14" text:style-name="artikel">
            <text:p text:style-name="artikel_kop_titel"><text:span text:style-name="artikel_kop_label"/> <text:span text:style-name="artikel_kop_nr"/> Objectgericht karakter van de maatregel</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section>
          <text:section text:name="artikel_id1-3-2-2-15" text:style-name="artikel">
            <text:p text:style-name="artikel_kop_titel"><text:span text:style-name="artikel_kop_label"/> <text:span text:style-name="artikel_kop_nr"/> Registratie WKPB</text:p>
            <text:p text:style-name="al">Een besluit tot toepassing van bestuursdwang,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al"/>
          </text:section>
          <text:section text:name="artikel_id1-3-2-2-16" text:style-name="artikel">
            <text:p text:style-name="artikel_kop_titel"><text:span text:style-name="artikel_kop_label"/> <text:span text:style-name="artikel_kop_nr"/> Minderjarigen</text:p>
            <text:p text:style-name="al">Indien er sprake is van minderjarige bewoner(s)/betrokkene(n) wordt melding bij Veilig Thuis gedaan. Gelet op het Verdrag van de rechten van het kind behoeft het bepaalde in artikel 8 van het EVRM (recht op ongestoord woongenot) extra aandacht indien er kinderen bij betrokken zijn. Indien de situatie daartoe aanleiding geeft kan worden afgeweken van het gemeentelijke beleid door bij een eerste overtreding te volstaan met een waarschuwing.</text:p>
          </text:section>
          <text:section text:name="artikel_id1-3-2-2-17" text:style-name="artikel">
            <text:p text:style-name="artikel_kop_titel"><text:span text:style-name="artikel_kop_label"/> <text:span text:style-name="artikel_kop_nr"/> Huisraad, huisdieren, alternatieve huisvesting</text:p>
            <text:p text:style-name="al">Betrokkenen dienen in beginsel zelf voor hun huisraad, huisdieren en alternatieve huisvesting te zorgen. De last onder bestuursdwang omvat ook het zorgdragen voor eventuele dieren in de woning of het lokaal. Dat betekent dat indien na verloop van de begunstigingstermijn dieren aanwezig zijn, deze uit de woning zullen worden verwijderd en opgevangen. De kosten daarvan worden verhaald op degene tot wie het besluit tot sluiting is gericht.</text:p>
            <text:p text:style-name="al"/>
            <text:p text:style-name="al">Indien betrokkenen acuut op straat staan, binnen hun netwerk geen onderdak kunnen vinden, niet zelfredzaam zijn en geen financiële middelen hebben om ergens te overnachten, kunnen zij zich melden bij een regionale daklozenopvang. </text:p>
            <text:p text:style-name="al"/>
          </text:section>
          <text:section text:name="artikel_id1-3-2-2-18" text:style-name="artikel">
            <text:p text:style-name="artikel_kop_titel"><text:span text:style-name="artikel_kop_label"/> <text:span text:style-name="artikel_kop_nr"/> Opheffing sluiting</text:p>
            <text:p text:style-name="al">Belanghebbenden kunnen een schriftelijk, gemotiveerd verzoek om opheffing van de sluiting indienen. Op basis van dit verzoek kan de sluiting worden opgeheven. Voorwaarde voor opheffing van de sluiting is dat het aannemelijk moet zijn dat er niet opnieuw sprake zal zijn van drugshandel vanuit het pand. </text:p>
            <text:p text:style-name="al"/>
          </text:section>
          <text:section text:name="artikel_id1-3-2-2-19" text:style-name="artikel">
            <text:p text:style-name="artikel_kop_titel"><text:span text:style-name="artikel_kop_label"/> <text:span text:style-name="artikel_kop_nr"/> Nazorgtraject</text:p>
            <text:p text:style-name="al">Wanneer de sluitingstermijn is verstreken, zal in overleg met de eigenaar en bewoners een overdracht van de woning of het lokaal plaatsvinden.</text:p>
          </text:section>
          <text:section text:name="artikel_id1-3-2-2-20" text:style-name="artikel">
            <text:p text:style-name="artikel_kop_titel"><text:span text:style-name="artikel_kop_label"/> <text:span text:style-name="artikel_kop_nr"/> Strafbaarstellingen</text:p>
            <text:p text:style-name="al">Hieronder volgt een opsomming van gedragingen rondom de oplegging en uitvoering van een sluiting die strafbaar zijn gesteld:</text:p>
            <text:p text:style-name="al"/>
            <text:list text:style-name="id1-3-2-2-20-4">
              <text:list-item text:style-override="id1-3-2-2-20-4-1">
                <text:number>•</text:number>
                <text:p text:style-name="al">Op grond van artikel 2:33 lid 2 van de APV is het verboden zonder ontheffing een krachtens artikel 13b van de Opiumwet gesloten pand en bijbehorend erf te betreden; </text:p>
              </text:list-item>
              <text:list-item text:style-override="id1-3-2-2-20-4-2">
                <text:number>•</text:number>
                <text:p text:style-name="al">artikel 187 van het Wetboek van Strafrecht bepaalt dat het beschadigen, wederrechtelijk afscheuren of onleesbaar maken van de bekendmaking van de last (de kennisgeving), met het oogmerk om de kennisneming daarvan te beletten of te bemoeilijken, strafbaar is;</text:p>
              </text:list-item>
              <text:list-item text:style-override="id1-3-2-2-20-4-3">
                <text:number>•</text:number>
                <text:p text:style-name="al">het verbreken van een verzegeling is strafbaar gesteld in artikel 199, lid 1, van het Wetboek van Strafrecht en is een misdrijf tegen het openbaar gezag;</text:p>
              </text:list-item>
              <text:list-item text:style-override="id1-3-2-2-20-4-4">
                <text:number>•</text:number>
                <text:p text:style-name="al">artikel 447 van het Wetboek van Strafrecht bepaalt dat het beschadigen, wederrechtelijk afscheuren of onleesbaar maken van de bekendmaking van de last (de kennisgeving) strafbaar is.</text:p>
              </text:list-item>
            </text:list>
          </text:section>
          <text:section text:name="artikel_id1-3-2-2-21" text:style-name="artikel">
            <text:p text:style-name="artikel_kop_titel"><text:span text:style-name="artikel_kop_label"/> <text:span text:style-name="artikel_kop_nr"/> Intrekken beleidsregel ‘Beleidsregel artikel 13b Opiumwet inzake een woning of lokaal, Delft 2015’</text:p>
            <text:p text:style-name="al">Met het vaststellen van deze beleidsregel wordt de ‘Beleidsregel artikel 13b Opiumwet inzake een woning of lokaal, Delft 2015’ ingetrokken. </text:p>
          </text:section>
          <text:section text:name="artikel_id1-3-2-2-22" text:style-name="artikel">
            <text:p text:style-name="artikel_kop_titel"><text:span text:style-name="artikel_kop_label"/> <text:span text:style-name="artikel_kop_nr"/> Inwerkingtreding</text:p>
            <text:p text:style-name="al">Deze beleidsregel treedt in werking op de eerste dag na de datum van bekendmaking. </text:p>
          </text:section>
          <text:section text:name="artikel_id1-3-2-2-23" text:style-name="artikel">
            <text:p text:style-name="artikel_kop_titel"><text:span text:style-name="artikel_kop_label"/> <text:span text:style-name="artikel_kop_nr"/> Citeertitel</text:p>
            <text:p text:style-name="al">Deze beleidsregel wordt aangehaald als: ‘Beleidsregel bestuurlijke handhaving artikel 13b Opiumwet, Delft 2020.’</text:p>
          </text:section>
        </text:section>
        <text:section text:name="regeling-sluiting_id1-3-2-3" text:style-name="regeling-sluiting">
          <text:section text:name="ondertekening_id1-3-2-3-1">
            <text:p><text:span text:style-name="functie">Aldus vastgesteld op 24 november 2020 te Delft</text:span></text:p>
            <text:p><text:span text:style-name="functie"/></text:p>
            <text:p><text:span text:style-name="functie">De burgemeester van Delft</text:span></text:p>
            <text:p><text:span text:style-name="functie"/></text:p>
            <text:p><text:span text:style-name="functie"/></text:p>
            <text:p><text:span text:style-name="functie">J.M. van Bijsterveldt-Vliegenthart</text:span></text:p>
          </text:section>
        </text:section>
        <text:section text:name="bijlage_id1-3-2-4" text:style-name="bijlage">
          <text:p text:style-name="bijlage_top"/>
          <text:p text:style-name="hoofdstuk_kop"><text:span text:style-name="label">Bijlage</text:span> <text:span text:style-name="nr"/> I Relevante wetsartikelen</text:p>
          <text:p text:style-name="al"/>
          <text:p text:style-name="al">Artikel 2 Opiumwet</text:p>
          <text:p text:style-name="al"/>
          <text:p text:style-name="al">Het is verboden een middel als bedoeld in de bij deze wet behorende lijst I dan wel aangewezen krachtens artikel 3a, vijfde lid:</text:p>
          <text:list text:style-name="id1-3-2-4-6">
            <text:list-item text:style-override="id1-3-2-4-6-1">
              <text:number>A.</text:number>
              <text:p text:style-name="al">binnen of buiten het grondgebied van Nederland te brengen;</text:p>
            </text:list-item>
            <text:list-item text:style-override="id1-3-2-4-6-2">
              <text:number>B.</text:number>
              <text:p text:style-name="al">te telen, te bereiden, te bewerken, te verwerken, te verkopen, af te leveren, te verstrekken of te vervoeren;</text:p>
            </text:list-item>
            <text:list-item text:style-override="id1-3-2-4-6-3">
              <text:number>C.</text:number>
              <text:p text:style-name="al">aanwezig te hebben;</text:p>
            </text:list-item>
            <text:list-item text:style-override="id1-3-2-4-6-4">
              <text:number>D.</text:number>
              <text:p text:style-name="al">te vervaardigen.</text:p>
            </text:list-item>
          </text:list>
          <text:p text:style-name="al"/>
          <text:p text:style-name="al">Artikel 3 Opiumwet</text:p>
          <text:p text:style-name="al"/>
          <text:p text:style-name="al">Het is verboden een middel als bedoeld in de bij deze wet behorende lijst II dan wel aangewezen krachtens artikel 3a, vijfde lid:</text:p>
          <text:list text:style-name="id1-3-2-4-11">
            <text:list-item text:style-override="id1-3-2-4-11-1">
              <text:number>A.</text:number>
              <text:p text:style-name="al">binnen of buiten het grondgebied van Nederland te brengen;</text:p>
            </text:list-item>
            <text:list-item text:style-override="id1-3-2-4-11-2">
              <text:number>B.</text:number>
              <text:p text:style-name="al">te telen, te bereiden, te bewerken, te verwerken, te verkopen, af te leveren, te verstrekken of te vervoeren;</text:p>
            </text:list-item>
            <text:list-item text:style-override="id1-3-2-4-11-3">
              <text:number>C.</text:number>
              <text:p text:style-name="al">aanwezig te hebben;</text:p>
            </text:list-item>
            <text:list-item text:style-override="id1-3-2-4-11-4">
              <text:number>D.</text:number>
              <text:p text:style-name="al">te vervaardigen.</text:p>
            </text:list-item>
          </text:list>
          <text:p text:style-name="al"/>
          <text:p text:style-name="al">Artikel 3a lid 5 Opiumwet</text:p>
          <text:p text:style-name="al"/>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text:p>
          <text:p text:style-name="al">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p text:style-name="al">Artikel 10 lid 4 en lid 5 Opiumwet</text:p>
          <text:p text:style-name="al"/>
          <text:p text:style-name="al">Artikel 10 lid 4 Opiumwet</text:p>
          <text:p text:style-name="al"/>
          <text:p text:style-name="al">Hij die opzettelijk handelt in strijd met het in artikel 2 onder B en D, gegeven verbod, wordt gestraft met gevangenisstraf van ten hoogste acht jaren of geldboete van de vijfde categorie.</text:p>
          <text:p text:style-name="al"/>
          <text:p text:style-name="al">Artikel 10 lid 5 Opiumwet</text:p>
          <text:p text:style-name="al">Hij die opzettelijk handelt in strijd met een in artikel 2 onder A, gegeven verbod, wordt gestraft met gevangenisstraf van ten hoogste twaalf jaren of geldboete van de vijfde categorie.</text:p>
          <text:p text:style-name="al"/>
          <text:p text:style-name="al">Artikel 10a Opiumwet</text:p>
          <text:p text:style-name="al"/>
          <text:list text:style-name="id1-3-2-4-29">
            <text:list-item text:style-override="id1-3-2-4-29-1">
              <text:number>1.</text:number>
              <text:p text:style-name="al">Hij die om een feit, bedoeld in het vierde of vijfde lid van artikel 10, voor te bereiden of te bevorderen:</text:p>
              <text:list text:style-name="id1-3-2-4-29-1-3">
                <text:list-item text:style-override="id1-3-2-4-29-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4-29-1-3-2">
                  <text:number>2.</text:number>
                  <text:p text:style-name="al">zich of een ander gelegenheid, middelen of inlichtingen tot plegen van dat feit tracht te verschaffen,</text:p>
                </text:list-item>
                <text:list-item text:style-override="id1-3-2-4-29-1-3-3">
                  <text:number>3.</text:number>
                  <text:p text:style-name="al">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list-item>
              </text:list>
            </text:list-item>
            <text:list-item text:style-override="id1-3-2-4-29-2">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p text:style-name="al">Artikel 11 Opiumwet</text:p>
          <text:list text:style-name="id1-3-2-4-32">
            <text:list-item text:style-override="id1-3-2-4-32-1">
              <text:number>1.</text:number>
              <text:p text:style-name="al">Hij die handelt in strijd met een in artikel 3 gegeven verbod, wordt gestraft met hechtenis van ten hoogste een maand of geldboete van de tweede categorie.</text:p>
            </text:list-item>
            <text:list-item text:style-override="id1-3-2-4-32-2">
              <text:number>2.</text:number>
              <text:p text:style-name="al">Hij die opzettelijk handelt in strijd met een in artikel 3 onder B, C of D, gegeven verbod, wordt gestraft met gevangenisstraf van ten hoogste twee jaren of geldboete van de vierde categorie.</text:p>
            </text:list-item>
            <text:list-item text:style-override="id1-3-2-4-32-3">
              <text:number>3.</text:number>
              <text:p text:style-name="al">Hij die in de uitoefening van een beroep of bedrijf opzettelijk handelt in strijd met een in artikel 3, onder B, gegeven verbod, wordt gestraft met gevangenisstraf van ten hoogste zes jaren of geldboete van de vijfde categorie.</text:p>
            </text:list-item>
            <text:list-item text:style-override="id1-3-2-4-32-4">
              <text:number>4.</text:number>
              <text:p text:style-name="al">Hij die opzettelijk handelt in strijd met een in artikel 3 onder A, gegeven verbod, wordt gestraft met gevangenisstraf van ten hoogste vier jaren of geldboete van de vijfde categorie.</text:p>
            </text:list-item>
            <text:list-item text:style-override="id1-3-2-4-32-5">
              <text:number>5.</text:number>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list-item>
            <text:list-item text:style-override="id1-3-2-4-32-6">
              <text:number>6.</text:number>
              <text:p text:style-name="al">Het tweede lid is niet van toepassing, indien het feit betrekking heeft op een hoeveelheid van hennep of hasjiesj van ten hoogste 30 gram.</text:p>
            </text:list-item>
            <text:list-item text:style-override="id1-3-2-4-32-7">
              <text:number>7.</text:number>
              <text:p text:style-name="al">Het tweede en vierde lid zijn niet van toepassing, indien het feit betrekking heeft op een geringe hoeveelheid, bestemd voor eigen gebruik, van de in lijst II vermelde middelen, met uitzondering van hennep en hasjiesj.</text:p>
            </text:list-item>
          </text:list>
          <text:p text:style-name="al"/>
          <text:p text:style-name="al">Artikel 11a Opiumwet</text:p>
          <text:p text:style-name="al"/>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Artikel 13b Opiumwet</text:p>
          <text:p text:style-name="al"/>
          <text:list text:style-name="id1-3-2-4-40">
            <text:list-item text:style-override="id1-3-2-4-40-1">
              <text:number>1.</text:number>
              <text:p text:style-name="al">De burgemeester is bevoegd tot oplegging van een last onder bestuursdwang indien in een woning of lokaal of op een daarbij behorend erf:</text:p>
              <text:list text:style-name="id1-3-2-4-40-1-3">
                <text:list-item text:style-override="id1-3-2-4-40-1-3-1">
                  <text:number>a.</text:number>
                  <text:p text:style-name="al">Een middel als bedoeld in lijst I of lijst II wordt verkocht, afgeleverd of verstrekt dan wel daartoe aanwezig is;</text:p>
                </text:list-item>
                <text:list-item text:style-override="id1-3-2-4-40-1-3-2">
                  <text:number>b.</text:number>
                  <text:p text:style-name="al">Een voorwerp of stof als bedoeld in artikel 10a, eerste lid, onder 3°, of artikel 11a voorhanden is.</text:p>
                </text:list-item>
              </text:list>
            </text:list-item>
            <text:list-item text:style-override="id1-3-2-4-40-2">
              <text:number>2.</text:number>
              <text:p text:style-name="al">Het eerste lid is niet van toepassing indien woningen, lokalen of erven als bedoeld in het eerste lid, gebruikt worden ter uitoefening van de artsenijbereidkunst, de geneeskunde, de tandheelkunst of de diergeneeskunde door onderscheidenlijk apothekers, artsen, tandartsen of dierenartsen.</text:p>
            </text:list-item>
          </text:list>
          <text:p text:style-name="al"/>
          <text:p text:style-name="al">Artikel 2:33 APV voor Delft </text:p>
          <text:p text:style-name="al"/>
          <text:list text:style-name="id1-3-2-4-44">
            <text:list-item text:style-override="id1-3-2-4-44-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4-44-2">
              <text:number>2.</text:number>
              <text:p text:style-name="al">Het is verboden zonder ontheffing van de burgemeester een krachtens artikel 13b van de Opiumwet gesloten woning, een niet voor publiek toegankelijk lokaal, een bij die woning of dat lokaal behorend erf te betreden.</text:p>
            </text:list-item>
            <text:list-item text:style-override="id1-3-2-4-44-3">
              <text:number>3.</text:number>
              <text:p text:style-name="al">Deze verboden gelden niet voor personen wier aanwezigheid in de woning of het lokaal wegens dringende reden noodzakelijk is.</text:p>
            </text:list-item>
          </text:list>
          <text:p text:style-name="al"/>
          <text:p text:style-name="al"/>
          <text:p text:style-name="al">Artikel 187 Wetboek van Strafrecht</text:p>
          <text:p text:style-name="al"/>
          <text:p text:style-name="al">Hij die een bekendmaking, vanwege het bevoegd gezag in het openbaar gedaan, wederrechtelijk afscheurt, onleesbaar maakt of beschadigt, met het oogmerk om de kennisneming daarvan te beletten of te bemoeilijken, wordt gestraft met gevangenisstraf van ten hoogste een maand of geldboete van de tweede categorie.</text:p>
          <text:p text:style-name="al"/>
          <text:p text:style-name="al">Artikel 199 Wetboek van Strafrecht</text:p>
          <text:p text:style-name="al"/>
          <text:list text:style-name="id1-3-2-4-53">
            <text:list-item text:style-override="id1-3-2-4-53-1">
              <text:number>1.</text:number>
              <text:p text:style-name="al">Hij die opzettelijk zegels waarmede voorwerpen door of vanwege het bevoegd openbaar gezag verzegeld zijn, verbreekt, opheft of beschadigt, of de door zodanig zegel bewerkte afsluiting op andere wijze verijdelt, wordt gestraft met gevangenisstraf van ten hoogste twee jaren of geldboete van de vierde categorie.</text:p>
            </text:list-item>
          </text:list>
          <text:p text:style-name="al"/>
          <text:p text:style-name="al">Artikel 447 Wetboek van Strafrecht</text:p>
          <text:p text:style-name="al"/>
          <text:p text:style-name="al">Hij die een bekendmaking, vanwege het bevoegd gezag in het openbaar gedaan, wederrechtelijk afscheurt, onleesbaar maakt of beschadigt, wordt gestraft met geldboete van de eerste categor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08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8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8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source">artikel 4:81 van de Algemene wet bestuursrecht]|[1.0:c:BWBR0005537&amp;artikel=4%3A81&amp;g=2020-07-01</meta:user-defined>
    <meta:user-defined meta:name="OVERHEIDop.referentienummer">4396542</meta:user-defined>
    <meta:user-defined meta:name="DCTERMS.alternative">Beleidsregel bestuurlijke handhaving artikel 13b Opiumwet, Delft 2020</meta:user-defined>
    <dc:language>nl</dc:language>
    <meta:user-defined meta:name="OVERHEID.Gemeente/DC.spatial">Delft</meta:user-defined>
    <meta:user-defined meta:name="DC.title">Beleidsregel van de burgemeester van de gemeente Delft houdende regels omtrent bestuurlijke handhaving met betrekking tot de Opiumwet (Beleidsregel bestuurlijke handhaving artikel 13b Opiumwet, Delft 2020)</meta:user-defined>
    <meta:user-defined meta:name="DCTERMS.W3CDTF/DCTERMS.available">2020-12-02</meta:user-defined>
    <meta:user-defined meta:name="DCTERMS.W3CDTF/OVERHEIDop.jaargang">2020</meta:user-defined>
    <meta:user-defined meta:name="OVERHEIDop.publicationIssue">316085</meta:user-defined>
    <meta:user-defined meta:name="OVERHEIDop.betreftRegeling">CVDR647015_1</meta:user-defined>
    <meta:user-defined meta:name="xs:date/OVERHEIDop.startdatum">2020-12-03</meta:user-defined>
    <meta:user-defined meta:name="OVERHEIDop.GmbID/DC.identifier">gmb-2020-316085</meta:user-defined>
    <meta:user-defined meta:name="OVERHEIDop.versieInformatie"/>
  </office:meta>
</office:document-meta>
</file>