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ncaartstraat 24 te Maastricht. Kennisgeving nieuwe aanvraag omgevingsvergunning, het plaatsen van een benamingsbord voor de tattoo/permanent make up z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232WB</text:p>
            <text:p text:style-name="common-al">
            <text:span text:style-name="nadrukvet">Blancaartstraat 24 te Maastricht</text:span>
          </text:p>
            <text:p text:style-name="common-al">
            <text:span text:style-name="nadrukvet">het plaatsen van een benamingsbord voor de tattoo/permanent make up zaak</text:span>
          </text:p>
            <text:p text:style-name="common-al"/>
            <text:p text:style-name="common-al">
            <text:span text:style-name="nadrukvet">Datum ontvangst aanvraag:</text:span> 27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608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08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08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425.85 318845.23</meta:user-defined>
    <meta:user-defined meta:name="DC.title">Blancaartstraat 24 te Maastricht. Kennisgeving nieuwe aanvraag omgevingsvergunning, het plaatsen van een benamingsbord voor de tattoo/permanent make up zaak</meta:user-defined>
    <meta:user-defined meta:name="OVERHEID.PostcodeHuisnummer/OVERHEIDop.postcodeHuisnummer">6217BS 24</meta:user-defined>
    <meta:user-defined meta:name="OVERHEIDop.straatnaam">Blancaartstraat</meta:user-defined>
    <meta:user-defined meta:name="OVERHEIDop.woonplaats">Maastrich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082</meta:user-defined>
    <meta:user-defined meta:name="OVERHEIDop.GmbID/DC.identifier">gmb-2020-316082</meta:user-defined>
    <meta:user-defined meta:name="OVERHEIDop.versieInformatie"/>
  </office:meta>
</office:document-meta>
</file>