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MANLAAN 30 verbouw woning en plaatsen berging in tuin,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328</text:p>
            <text:p text:style-name="common-al">Ingekomen: 21-08-2020 00:00</text:p>
            <text:p text:style-name="common-al">Datum besluit: 28-11-2020</text:p>
            <text:p text:style-name="common-al">Locatie: Zeemanlaan 30 2313SZ Leiden, Verbouw Diversen [LDN01M 05805G0000] Leiden M 05805</text:p>
            <text:p text:style-name="common-al">Projectomschrijving: ZEEMANLAAN 30 verbouw woning en plaatsen berging in tui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08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EEMANLAAN 30 verbouw woning en plaatsen berging in tuin</meta:user-defined>
    <dc:language>nl</dc:language>
    <meta:user-defined meta:name="OVERHEID.EPSG28992/DC.spatial">94037.4270656813 462811.284446496</meta:user-defined>
    <meta:user-defined meta:name="DC.title">Verleende omgevingsvergunning, ZEEMANLAAN 30 verbouw woning en plaatsen berging in tuin, Leiden</meta:user-defined>
    <meta:user-defined meta:name="OVERHEID.PostcodeHuisnummer/OVERHEIDop.postcodeHuisnummer">2313SZ 30</meta:user-defined>
    <meta:user-defined meta:name="OVERHEIDop.straatnaam">Zeemanlaan</meta:user-defined>
    <meta:user-defined meta:name="OVERHEIDop.woonplaats">Leiden</meta:user-defined>
    <meta:user-defined meta:name="DCTERMS.W3CDTF/DCTERMS.available">2020-12-10</meta:user-defined>
    <meta:user-defined meta:name="OVERHEIDop.externeBijlage">LEIDEN_202011_GFO_ZAKEN_667726_besluit|exb-2020-65040</meta:user-defined>
    <meta:user-defined meta:name="DCTERMS.W3CDTF/OVERHEIDop.jaargang">2020</meta:user-defined>
    <meta:user-defined meta:name="OVERHEIDop.publicationIssue">316081</meta:user-defined>
    <meta:user-defined meta:name="OVERHEIDop.GmbID/DC.identifier">gmb-2020-316081</meta:user-defined>
    <meta:user-defined meta:name="OVERHEIDop.versieInformatie"/>
  </office:meta>
</office:document-meta>
</file>