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EEG 29 plaatsen dakraam Vlietzijde, Molensteeg 29 2311RA Leiden, Plaatsen Diversen [LDN01E 01872G0000] Leiden E 018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227</text:p>
            <text:p text:style-name="common-al">Ingekomen: 17-08-2020 00:00</text:p>
            <text:p text:style-name="common-al">Datum besluit: 28-11-2020</text:p>
            <text:p text:style-name="common-al">Locatie: Molensteeg 29 2311RA Leiden, Plaatsen Diversen [LDN01E 01872G0000] Leiden E 01872</text:p>
            <text:p text:style-name="common-al">Projectomschrijving: MOLENSTEEG 29 plaatsen dakraam Vlietzijde</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0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MOLENSTEEG 29 plaatsen dakraam Vlietzijde</meta:user-defined>
    <dc:language>nl</dc:language>
    <meta:user-defined meta:name="OVERHEID.EPSG28992/DC.spatial">93466.7860651702 463337.845446817</meta:user-defined>
    <meta:user-defined meta:name="DC.title">Verleende omgevingsvergunning, MOLENSTEEG 29 plaatsen dakraam Vlietzijde, Molensteeg 29 2311RA Leiden, Plaatsen Diversen [LDN01E 01872G0000] Leiden E 01872</meta:user-defined>
    <meta:user-defined meta:name="OVERHEID.PostcodeHuisnummer/OVERHEIDop.postcodeHuisnummer">2311RA 29</meta:user-defined>
    <meta:user-defined meta:name="OVERHEIDop.straatnaam">Molensteeg</meta:user-defined>
    <meta:user-defined meta:name="OVERHEIDop.woonplaats">Leiden</meta:user-defined>
    <meta:user-defined meta:name="DCTERMS.W3CDTF/DCTERMS.available">2020-12-10</meta:user-defined>
    <meta:user-defined meta:name="OVERHEIDop.externeBijlage">OLO|exb-2020-65038</meta:user-defined>
    <meta:user-defined meta:name="OVERHEIDop.externeBijlage">LEIDEN_202011_GFO_ZAKEN_667692_besluit|exb-2020-65039</meta:user-defined>
    <meta:user-defined meta:name="DCTERMS.W3CDTF/OVERHEIDop.jaargang">2020</meta:user-defined>
    <meta:user-defined meta:name="OVERHEIDop.publicationIssue">316080</meta:user-defined>
    <meta:user-defined meta:name="OVERHEIDop.GmbID/DC.identifier">gmb-2020-316080</meta:user-defined>
    <meta:user-defined meta:name="OVERHEIDop.versieInformatie"/>
  </office:meta>
</office:document-meta>
</file>