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6-10-1-1">
      <style:table-column-properties style:rel-column-width="42*"/>
    </style:style>
    <style:style style:family="table-column" style:parent-style-name="colspec" style:name="id1-3-2-2-7-6-10-1-2">
      <style:table-column-properties style:rel-column-width="39*"/>
    </style:style>
  </office:automatic-styles>
  <office:body>
    <office:text>
      <text:p text:style-name="new_page_staatscourant"/>
      <text:p text:style-name="single-kop-titel">Afstemmingsverordening Participatiewet, Bbz 2004, IOAW en IOAZ Terschelling 2021</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vast te stellen de</text:p>
            <text:p text:style-name="al">
            <text:span text:style-name="nadrukvet">Afstemmingsverordening Participatiewet, Bbz 2004, IOAW en IOAZ  Terschellin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en de Algemene wet bestuursrecht (Awb).</text:p>
              <text:p text:style-name="al">2. In deze verordening wordt verstaan onder: </text:p>
              <text:p text:style-name="al">a. College: burgemeester en wethouders van de gemeente Terschelling;</text:p>
              <text:p text:style-name="al">b. IOAW: Wet inkomensvoorziening oudere en gedeeltelijk arbeidsongeschikte werkloze werknemers;</text:p>
              <text:p text:style-name="al">c. IOAZ: Wet inkomensvoorziening oudere en gedeeltelijk arbeidsongeschikte gewezen zelfstandigen;</text:p>
              <text:p text:style-name="al">d. Bbz 2004: Besluit bijstandverlening zelfstandigen 2004;</text:p>
              <text:p text:style-name="al">e. Wet SUWI: Wet structuur uitvoeringsorganisatie werk en inkomen;</text:p>
              <text:p text:style-name="al">f. uitkering: algemene bijstand op grond van de Participatiewet of een uitkering op grond van de IOAW en de IOAZ;</text:p>
              <text:p text:style-name="al">g. uitkeringsnorm: de toepasselijke bijstandsnorm als bedoeld in artikel 5 onderdeel c van de Participatiewet, of, voor zover sprake is van een IOAW of IOAZ uitkering, de grondslag van de uitkering als bedoeld in artikel 5 IOAW respectievelijk artikel 5 IOAZ;</text:p>
              <text:p text:style-name="al">h. benadelingsbedrag: voorzover het de Participatiewet betreft, de netto uitkering en voorzover het betreft de IOAW of IOAZ, de bruto uitkering waarop eerder, langer of tot een hoger bedrag een beroep wordt of is gedaan ten gevolge van tekortschietend besef van verantwoordelijkheid voor de voorziening in het bestaan;</text:p>
              <text:p text:style-name="al">i. plan van aanpak: ook wel genoemd een (sociaal) activeringsplan, trajectplan of ondersteuningsplan, is een document dat beschrijft wat de verschillende partijen gaan doen en welke afspraken er zijn gemaakt. </text:p>
              <text:p text:style-name="al"/>
            </text:section>
            <text:section text:name="artikel_id1-3-2-2-1-3" text:style-name="artikel">
              <text:p text:style-name="artikel_kop_titel"><text:span text:style-name="artikel_kop_label">Artikel</text:span> <text:span text:style-name="artikel_kop_nr">2.</text:span> Het verlagen van de uitkering</text:p>
              <text:p text:style-name="al">1. Als de belanghebbende, voorafgaand aan of tijdens de uitkering, naar het oordeel van het college tekortschietend besef van verantwoordelijkheid betoont voor de voorziening in het bestaan of de uit de Participatiewet, het Bbz 2004, de IOAW en de IOAZ voortvloeiende verplichtingen niet of onvoldoende nakomt, waaronder begrepen het zich jegens het college , diens ambtenaren of instanties die zijn belast met de uitvoering van de Participatiewet, IOAW en IOAZ zeer ernstig misdragen, wordt overeenkomstig deze verordening de uitkering verlaagd.</text:p>
              <text:p text:style-name="al">2. De hoogte van de verlaging wordt gebaseerd op:</text:p>
              <text:p text:style-name="al">a. de ernst van de gedraging;</text:p>
              <text:p text:style-name="al">b. de mate waarin de belanghebbende de gedraging kan worden verweten; én</text:p>
              <text:p text:style-name="al">c. de omstandigheden waarin de belanghebbende verkeert.</text:p>
              <text:p text:style-name="al">3. Verlaging van de uitkering op grond van deze verordening laat onverlet de bevoegdheid van het college dat ter zake van dezelfde gedraging over kan worden gegaan tot opschorting of intrekking van het recht op uitkering.</text:p>
              <text:p text:style-name="al"/>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text:p>
              <text:p text:style-name="al">a. de reden van de verlaging;</text:p>
              <text:p text:style-name="al">b. de duur van de verlaging;</text:p>
              <text:p text:style-name="al">c. het percentage waarmee de uitkering wordt verlaagd, en</text:p>
              <text:p text:style-name="al">d. indien van toepassing, de reden om af te wijken van de standaardverlaging.</text:p>
              <text:p text:style-name="al"/>
            </text:section>
            <text:section text:name="artikel_id1-3-2-2-1-5" text:style-name="artikel">
              <text:p text:style-name="artikel_kop_titel"><text:span text:style-name="artikel_kop_label">Artikel</text:span> <text:span text:style-name="artikel_kop_nr">4.</text:span> Afzien van uitvoering van verlaging</text:p>
              <text:p text:style-name="al">1. Het college ziet af van een verlaging als:</text:p>
              <text:p text:style-name="al">a. elke vorm van verwijtbaarheid ontbreekt, of</text:p>
              <text:p text:style-name="al">b. de gedraging meer dan één jaar voor constatering van die gedraging door de belanghebbende heeft plaatsgevonden.</text:p>
              <text:p text:style-name="al">2. Het voert een verlaging niet uit als het daarvoor dringende redenen aanwezig zijn.</text:p>
              <text:p text:style-name="al">3. Als op grond van dringende redenen een verlaging niet wordt uitgevoerd, wordt de belang hebbende hiervan schriftelijk op de hoogte gesteld. Ondanks dat geen verlaging wordt uitgevoerd telt de verwijtbare gedraging wel mee voor recidive.</text:p>
              <text:p text:style-name="al"/>
            </text:section>
            <text:section text:name="artikel_id1-3-2-2-1-6" text:style-name="artikel">
              <text:p text:style-name="artikel_kop_titel"><text:span text:style-name="artikel_kop_label">Artikel</text:span> <text:span text:style-name="artikel_kop_nr">5.</text:span> Schriftelijke waarschuwing</text:p>
              <text:p text:style-name="al">1. Het college volstaat met een schriftelijke waarschuwing indien daarvoor individuele bijzondere omstandigheden aanwezig zijn, tenzij de gedraging heeft plaatsgevonden binnen één jaar nadat eerder een verlaging van de uitkering heeft plaatsgevonden of een schriftelijke waarschuwing is gegeven.</text:p>
              <text:p text:style-name="al">2. Als het college afziet van het verlagen van de uitkering op grond van bijzondere redenen, wordt de belanghebbende daarvan schriftelijk mededeling gedaan.</text:p>
              <text:p text:style-name="al">3. Een schriftelijke waarschuwing telt mee voor recidive.</text:p>
              <text:p text:style-name="al"/>
            </text:section>
            <text:section text:name="artikel_id1-3-2-2-1-7" text:style-name="artikel">
              <text:p text:style-name="artikel_kop_titel"><text:span text:style-name="artikel_kop_label">Artikel</text:span> <text:span text:style-name="artikel_kop_nr">6.</text:span> Ingangsdatum en tijdvak van een verlaging</text:p>
              <text:p text:style-name="al">1. 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2. Voor zover de uitkering nog niet is uitbetaald wordt in afwijking van het eerste lid een verlaging van de bijstand met terugwerkende kracht toegepast op de uitkering over de periode waarop de gedraging betrekking heeft gehad dan wel de uitkering over de periode waarin de gedraging heeft plaatsgevonden.</text:p>
              <text:p text:style-name="al">3. Als een verlaging niet of niet geheel ten uitvoer kan worden gelegd als gevolg van de beëindiging of intrekking van de uitkering, wordt de verlaging of dat deel van de verlaging dat nog niet is uitgevoerd, alsnog opgelegd als belanghebbende binnen twaalf maanden na de bekendmaking van het besluit omtrent de verwijtbare gedraging, opnieuw een uitkering ontvangt.</text:p>
              <text:p text:style-name="al">4. 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p text:style-name="al"/>
            </text:section>
            <text:section text:name="artikel_id1-3-2-2-1-8" text:style-name="artikel">
              <text:p text:style-name="artikel_kop_titel"><text:span text:style-name="artikel_kop_label">Artikel</text:span> <text:span text:style-name="artikel_kop_nr">7.</text:span> Berekeningsgrondslag</text:p>
              <text:p text:style-name="al">1. Een verlaging wordt berekend over de uitkeringsnorm.</text:p>
              <text:p text:style-name="al">2. In afwijking van het eerste lid kan een verlaging worden toegepast op de bijzondere bijstand als:</text:p>
              <text:p text:style-name="al">a. aan belanghebbende bijzondere bijstand wordt verleend met toepassing van artikel 12 van de Participatiewet, of</text:p>
              <text:p text:style-name="al">b. de verwijtbare gedraging van belanghebbende in relatie met zijn recht op bijzondere bijstand daartoe aanleiding geeft.</text:p>
              <text:p text:style-name="al">3. Bij toepassing van het tweede lid, onderdeel a, moet in de hoofdstukken 2, 3 en 4 van deze verordening ‘uitkeringsnorm’ worden gelezen als ‘uitkeringsnorm inclusief de op grond van artikel 12 van de Participatiewet verleende bijzondere bijstand’.</text:p>
              <text:p text:style-name="al">4. Bij toepassing van het tweede lid, onderdeel b, moet in de hoofdstukken 2, 3 en 4 van deze verordening ‘uitkeringsnorm’ worden gelezen als ‘de verleende bijzondere bijstand’.</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en 55 van de Participatiewet niet of onvoldoende wordt nagekomen, worden onderscheiden in de volgende categorieën:</text:p>
              <text:p text:style-name="al">1. <text:span text:style-name="nadrukondlijn">eerste categorie:</text:span></text:p>
              <text:p text:style-name="al">het zich niet tijdig laten registreren als werkzoekende bij het Uitvoeringsinstituut werknemersverzekeringen of het niet tijdig laten verlengen van de registratie;</text:p>
              <text:p text:style-name="al">2. <text:span text:style-name="nadrukondlijn">tweede categorie:</text:span></text:p>
              <text:p text:style-name="al">a. het niet of onvoldoende meewerken aan het opstellen, uitvoeren en evalueren van een plan van aanpak als bedoeld in artikel 44a van de Participatiewet; </text:p>
              <text:p text:style-name="al">b.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c.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p text:style-name="al">d. het niet of onvoldoende verrichten van door het college opgedragen onbeloonde maatschappelijke nuttige werkzaamheden als bedoeld in artikel 9, eerste lid, onderdeel c, van de Participatiewet;</text:p>
              <text:p text:style-name="al">3. <text:span text:style-name="nadrukondlijn">derde categorie:</text:span></text:p>
              <text:p text:style-name="al">a. het niet naar vermogen proberen algemeen geaccepteerde arbeid te verkrijgen voor zover dit niet voortvloeit uit een gedraging als bedoeld in artikel 18, vierde lid, van de Participatiewet.</text:p>
              <text:p text:style-name="al"/>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p text:style-name="al">
              <text:span text:style-name="nadrukondlijn">eerste categorie:</text:span>
            </text:p>
              <text:p text:style-name="al">het zich niet tijdig laten registreren als werkzoekende bij het Uitvoeringsinstituut werknemersverzekeringen of het niet tijdig laten verlengen van de registratie;</text:p>
              <text:p text:style-name="al">
              <text:span text:style-name="nadrukondlijn">tweede categorie:</text:span>
            </text:p>
              <text:p text:style-name="al">a. het niet of in onvoldoende mate meewerken aan een onderzoek naar de mogelijkheden tot arbeidsinschakeling, anders dan het niet verschijnen zonder bericht van verhindering;</text:p>
              <text:p text:style-name="al">b. het niet of onvoldoende meewerken aan het opstellen, uitvoeren en evalueren van een plan van aanpak als bedoeld in artikel 38, zevende lid van de IOAW en artikel 38, zevende lid van de IOAZ;</text:p>
              <text:p text:style-name="al">c. 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p text:style-name="al">d.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p text:style-name="al">e. het niet of onvoldoende verrichten van een door het college opgedragen tegenprestatie naar vermogen als bedoeld in artikel 37, eerste lid, onderdeel f, van de IOAW of artikel 37, eerste lid, onderdeel f, van de IOAZ;</text:p>
              <text:p text:style-name="al">3. <text:span text:style-name="nadrukondlijn">derde categorie:</text:span></text:p>
              <text:p text:style-name="al">a. het niet naar vermogen proberen algemeen geaccepteerde arbeid te verkrijgen;</text:p>
              <text:p text:style-name="al">b. het niet aanvaarden van algemeen geaccepteerde arbeid;</text:p>
              <text:p text:style-name="al">c. het door eigen toedoen niet behouden van algemeen geaccepteerde arbeid; </text:p>
              <text:p text:style-name="al">d.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 </text:p>
              <text:p text:style-name="al">e. het niet meewerken aan een onderzoek naar de mogelijkheden tot arbeidsinschakeling of uitvoering van een plan van aanpak door het niet verschijnen op een oproep zonder bericht van verhindering.</text:p>
              <text:p text:style-name="al"/>
            </text:section>
            <text:section text:name="artikel_id1-3-2-2-2-5"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p text:style-name="al">a. twintig procent van de uitkeringsnorm gedurende één maand bij gedragingen van de eerste categorie;</text:p>
              <text:p text:style-name="al">b. veertig procent van de uitkeringsnorm gedurende één maand bij gedragingen van de tweede categorie;</text:p>
              <text:p text:style-name="al">c. honderd procent van de uitkeringsnorm gedurende één maand bij gedragingen van de derde categorie.</text:p>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Participatiew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Duur verlaging bij schending geüniformeerde arbeidsverplichting Participatiewet</text:p>
              <text:p text:style-name="al">Als een belanghebbende een verplichting als bedoeld in artikel 18, vierde lid, van de Participatiewet niet of onvoldoende nakomt, bedraagt de verlaging honderd procent van de bijstandsnorm gedurende één maand.</text:p>
              <text:p text:style-name="al"/>
            </text:section>
            <text:section text:name="artikel_id1-3-2-2-3-4" text:style-name="artikel">
              <text:p text:style-name="artikel_kop_titel"><text:span text:style-name="artikel_kop_label">Artikel</text:span> <text:span text:style-name="artikel_kop_nr">12.</text:span> Verrekenen verlaging</text:p>
              <text:p text:style-name="al">Als sprake is van een verlaging op grond van artikel 18, vierde lid van de Participatiewet, vindt geen verrekening als bedoeld in artikel 18, vijfde lid van de Participatiewet plaats.</text:p>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Tekortschietend besef van verantwoordelijkheid</text:p>
              <text:p text:style-name="al">1. Een verlaging wegens tekortschietend besef van verantwoordelijkheid voor de voorziening in het bestaan als bedoeld in artikel 18, tweede lid, van de Participatiewet wordt afgestemd op het benadelingsbedrag.</text:p>
              <text:p text:style-name="al">2. Onder tekortschietend besef van verantwoordelijkheid wordt in ieder geval begrepen: </text:p>
              <text:p text:style-name="al">- het op een onverantwoorde wijze besteden van vermogen of vermogensbestand delen,</text:p>
              <text:p text:style-name="al">- het doen van een schenking voorafgaand aan of tijdens de bijstandsverlening, dit voor zover bijstandsverlening redelijkerwijs was te voorzien;</text:p>
              <text:p text:style-name="al">- het verwijtbaar geen beroep kunnen doen op een voorliggende voorziening, door deze niet te gelde te maken dan wel weigeren er een beroep op te doen.</text:p>
              <text:p text:style-name="al">3. De verlaging bedraagt honderd procent van de uitkeringsnorm voor de duur van de periode dat belanghebbende als gevolg van zijn gedraging eerder of langer recht heeft op een uitkering. Dit tot een maximum van drie maanden.</text:p>
              <text:p text:style-name="al"/>
            </text:section>
            <text:section text:name="artikel_id1-3-2-2-4-4" text:style-name="artikel">
              <text:p text:style-name="artikel_kop_titel"><text:span text:style-name="artikel_kop_label">Artikel</text:span> <text:span text:style-name="artikel_kop_nr">14.</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honderd procent van de uitkeringsnorm gedurende één maand bij het uitoefenen van fysiek geweld tegen de in het eerste lid genoemde personen en materiële zaken, alsmede bij mondelinge of schriftelijke bedreigingen gericht tegen de in het eerste lid genoemde personen.</text:p>
              <text:p text:style-name="al"/>
            </text:section>
            <text:section text:name="artikel_id1-3-2-2-4-5"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Participatiewet niet of onvoldoende nakomt, wordt een verlaging toegepast. Voor zover de verwijtbare gedraging niet valt in de categorieën zoals genoemd in artikel 8 t/m 14 wordt de verlaging vastgesteld op honderd procent van de uitkering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Samenloop van gedragingen</text:p>
              <text:p text:style-name="al">1. Als sprake is van één gedraging die schending oplevert van meerdere in de Participatiewet, Bbz 004, IOAW of IOAZ genoemde arbeids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 Participatiewet, Bbz 2004, IOAW of IOAZ genoemde arbeids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3. Als sprake is van één gedraging die schending oplevert van zowel een in de Participatiewet, IOAW of IOAZ genoemde arbeidsverplichting als een in artikel 17, eerste lid, van de Participatiewet, artikel 13 IOAW of artikel 13 IOAZ genoemde inlichtingenverplichting, wordt geen verlaging opgelegd, voor zover voor die schending een bestuurlijke boete wordt opgelegd. </text:p>
              <text:p text:style-name="al">4. Als sprake is van meerdere gedragingen die schending opleveren van zowel een in de Participatiewet, Bbz 2004, IOAW of IOAZ genoemde arbeidsverplichting als een in artikel 17, eerste lid, van de Participatiewet, artikel 13 IOAW of artikel 13 IOAZ genoemde inlichtingenverplichting, waarvoor een bestuurlijke boete kan worden opgelegd, wordt voor iedere gedraging een afzonderlijke verlaging opgelegd. Daarnaast wordt tevens een boete opgelegd, tenzij dit gelet op de ernst van de gedraging, de mate van verwijtbaarheid en de omstandigheden van de belanghebbende niet verantwoord is.</text:p>
              <text:p text:style-name="al">5. Bij een samenloop van gedragingen waardoor de totale verlaging meer dan honderd procent bedraagt wordt de verlaging in gelijke porties verdeeld onder gelijktijdige verlenging van de periode. Uitgangspunt hierbij is dat de verlaging over een zo kort mogelijke periode plaatsvindt.</text:p>
              <text:p text:style-name="al"/>
            </text:section>
            <text:section text:name="artikel_id1-3-2-2-5-4" text:style-name="artikel">
              <text:p text:style-name="artikel_kop_titel"><text:span text:style-name="artikel_kop_label">Artikel</text:span> <text:span text:style-name="artikel_kop_nr">17.</text:span> Recidive</text:p>
              <text:p text:style-name="al">1. Als een belanghebbende zich binnen twaalf maanden na bekendmaking van een besluit waarmee:</text:p>
              <text:p text:style-name="al">a. een verlaging is toegepast;</text:p>
              <text:p text:style-name="al">b. is afgezien van uitvoering van een verlaging of een schriftelijke waarschuwing is gegeven vanwege een gedraging als bedoeld in de artikelen 8, 9, 13, 14, en 15, opnieuw schuldig maakt aan eenzelfde verwijtbare gedraging, wordt telkens de hoogte van de verlaging verdubbeld.</text:p>
              <text:p text:style-name="al">2. Bij een verlaging van honderd procent wordt niet de hoogte maar de duur verdubbeld.</text:p>
              <text:p text:style-name="al">3.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Verlaging uitkering Participatiewet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kan op grond van deze verordening een verlaging op de bijstandsuitkering op grond van de Participatiewet plaatsvind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verordening, indien toepassing hiervan tot onbillijkheden van overwegende aard zou leiden.</text:p>
              <text:p text:style-name="al"/>
            </text:section>
            <text:section text:name="artikel_id1-3-2-2-7-4" text:style-name="artikel">
              <text:p text:style-name="artikel_kop_titel"><text:span text:style-name="artikel_kop_label">Artikel</text:span> <text:span text:style-name="artikel_kop_nr">20.</text:span> Inwerkingtreding</text:p>
              <text:p text:style-name="al">Deze verordening treedt in werking op 1 januari 2021.</text:p>
              <text:p text:style-name="al"/>
            </text:section>
            <text:section text:name="artikel_id1-3-2-2-7-5" text:style-name="artikel">
              <text:p text:style-name="artikel_kop_titel"><text:span text:style-name="artikel_kop_label">Artikel</text:span> <text:span text:style-name="artikel_kop_nr">21.</text:span> Overgangsbepaling</text:p>
              <text:p text:style-name="al">1. Het bepaalde in deze verordening is van toepassing op verwijtbare gedragingen die hebben plaatsgevonden na 31 december 2020.</text:p>
              <text:p text:style-name="al">2. Verwijtbare gedragingen die hebben plaatsgevonden voor 1 januari 2021 worden beoordeeld op basis van Afstemmingsverordening Participatiewet, Bbz 2004, IOAW en IOAZ 2015 Dienst Sociale Zaken en Werkgelegenheid Noardwest Fryslân van 25 februari 2015, tenzij de bepalingen van deze nieuwe verordening voor de belanghebbende gunstiger uitvalt.</text:p>
              <text:p text:style-name="al"/>
            </text:section>
            <text:section text:name="artikel_id1-3-2-2-7-6" text:style-name="artikel">
              <text:p text:style-name="artikel_kop_titel"><text:span text:style-name="artikel_kop_label">Artikel</text:span> <text:span text:style-name="artikel_kop_nr">22.</text:span> Citeertitel </text:p>
              <text:p text:style-name="al">Deze verordening wordt aangehaald als: Afstemmingsverordening Participatiewet, Bbz 2004, IOAW en IOAZ Terschelling 2021.</text:p>
              <text:p text:style-name="al"/>
              <text:p text:style-name="al">Aldus besloten in de openbare vergadering van het de raad van de gemeente Terschelling, </text:p>
              <text:p text:style-name="al"/>
              <text:p text:style-name="al">Terschelling, 18 november 2020</text:p>
              <text:p text:style-name="al">De raad van de gemeente Terschelling voornoemd,</text:p>
              <text:p text:style-name="al"/>
              <text:p text:style-name="al"/>
              <text:section text:name="table_id1-3-2-2-7-6-10" text:style-name="table">
                <text:p text:style-name="table_top"/>
                <table:table table:style-name="tgroup">
                  <table:table-column table:style-name="id1-3-2-2-7-6-10-1-1"/>
                  <table:table-column table:style-name="id1-3-2-2-7-6-10-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pan text:style-name="nadrukvet">Toelichting</text:span>
            </text:p>
              <text:p text:style-name="al"/>
              <text:p text:style-name="al">
              <text:span text:style-name="nadrukvet">Algemeen</text:span>
            </text:p>
              <text:p text:style-name="al"/>
              <text:p text:style-name="al">
              <text:span text:style-name="nadrukcur">Rechten en plichten in de Participatiewet, IOAW en IOAZ.</text:span>
            </text:p>
              <text:p text:style-name="al">De gemeenten hebben een verantwoordelijkheid met betrekking tot de invulling van de rechten en plichten van bijstands- respectievelijk uitkeringsgerechtigden. Mede gelet op de rechtszekerheid van een uitkeringsgerechtigde moet het eigen beleid vastgelegd worden in een verordening.</text:p>
              <text:p text:style-name="al"/>
              <text:p text:style-name="al">Rechten en plichten zijn twee kanten van één medaille. Het recht op een uitkering voor levensonderhoud is altijd verbonden aan de plicht zich in te zetten om weer onafhankelijk te worden van die uitkering.</text:p>
              <text:p text:style-name="al"/>
              <text:p text:style-name="al">Artikel 18, eerste lid, van de Participatiewet, artikel 20 tweede lid IOAW en artikel 20 tweede lid IOAZ spreekt over het afstemmen van de bijstand en uitkering en de daaraan verbonden verplichtingen op de omstandigheden, mogelijkheden en middelen van een belanghebbende. In deze bepaling wordt benadrukt dat het vaststellen van de hoogte van de uitkering en de daaraan verbonden verplichtingen voor uitkeringsgerechtigden maatwerk is. Daarbij moet recht worden gedaan aan de individuele situatie en de persoonlijke omstandigheden van de uitkeringsgerechtigden. Artikel 18, tweede lid, van de Participatiewet, artikel 20 tweede lid IOAW en artikel 20 tweede lid IOAZ legt een directe koppeling tussen de rechten en plichten van uitkeringsgerechtigden: het recht op een uitkering is altijd verbonden aan de plicht zich in te zetten om weer onafhankelijk te worden van die uitkering. Dit betekent dat de vaststelling van de hoogte van de uitkering niet alleen afhangt van de toepasselijke uitkeringsnorm en de beschikbare middelen van de belanghebbende, maar ook van de mate waarin de verplichtingen worden nagekomen. De inspanningen die van de uitkeringsgerechtigde naar vermogen kunnen worden verwacht, spelen ook een rol.</text:p>
              <text:p text:style-name="al"/>
              <text:p text:style-name="al">Wanneer het college tot het oordeel komt dat een uitkeringsgerechtigde zijn verplichtingen niet of in onvoldoende mate nakomt, verlaagt het de uitkering. Er is dus geen sprake van een bevoegdheid, maar van een verplichting. Alleen wanneer iedere vorm van verwijtbaarheid ontbreekt, wordt afgezien van een dergelijke verlaging. Het moet niettemin bij de vaststelling van de verlaging rekening houden met de persoonlijke omstandigheden en de individueel vastgestelde verplichtingen. Als daartoe zeer dringende reden aanwezig worden geacht kan van een verlaging worden afgezien.</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i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om andere redenen, dringende of bijzondere redenen, van een verlaging afgezien van het opleggen van een verlaging, dan is daarin geen reden gelegen om de betreffende gedraging buiten beschouwing te laten in geval van recidive.</text:p>
              <text:p text:style-name="al"/>
              <text:p text:style-name="al">Wordt een verlaging voor een langere duur dan drie maanden opgelegd, dan beoordeelt het college uiterlijk drie maanden na de datum van de beschikking of de omstandigheden en het gedrag van belanghebbende aanleiding geven de beslissing te herzien. Dit volgt uit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moet niet gezien worden als een punitieve sanctie (leedtoevoegend)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Niet verlenen van medewerking</text:span>
            </text:p>
              <text:p text:style-name="al">Het niet verlenen van medewerking zal niet snel aanleiding geven tot verlaging van de bijstand/ uitkering. Het belangrijkste voorbeeld van de medewerkingsplicht is het toestaan van een huisbezoek. In de praktijk zal het niet toestaan van een huisbezoek echter leiden tot beëindiging of intrekking van het recht op bijstand/ uitkering omdat het recht op bijstand niet kan worden vastgesteld. Het verlagen van de bijstand/ uitkering is in dat geval niet aan de orde.</text:p>
              <text:p text:style-name="al">Het niet voldoen aan een oproep om op een bepaalde plaats en tijd te verschijnen in verband met arbeidsinschakeling kan ook worden uitgelegd als het niet voldoen aan de medewerkingsplicht.</text:p>
              <text:p text:style-name="al"> In de praktijk betreft het echter veelal oproepen voor gesprekken om bepaalde inlichtingen te verstrekken zodat het niet verschijnen dan wordt gezien als het niet nakomen van de inlichtingenplicht.</text:p>
              <text:p text:style-name="al"/>
              <text:p text:style-name="al">
              <text:span text:style-name="nadrukcur">Schenden van de inlichtingenplicht</text:span>
            </text:p>
              <text:p text:style-name="al">De bestuurlijke boete is per 1 januari 2013 opnieuw ingevoerd in de WWB (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Het college krijgt daarmee de ruimte een afweging te maken van situaties of omstandigheden waarin het buiten werking stellen van de beslagvrije voet niet proportioneel wordt geacht. De regels over de bevoegdheid de beslagvrije voet tijdelijk buiten werking te stellen bij verrekening van de recidiveboete zijn neergelegd in de verordening Verrekening bestuurlijke boete bij recidive. </text:p>
              <text:p text:style-name="al"/>
              <text:p text:style-name="al">
              <text:span text:style-name="nadrukvet">Artikelsgewijze toelichting</text:span>
            </text:p>
            </text:section>
            <text:section text:name="artikel_id1-3-2-2-7-7" text:style-name="artikel">
              <text:p text:style-name="artikel_kop_titel"><text:span text:style-name="artikel_kop_label">Artikel</text:span> <text:span text:style-name="artikel_kop_nr">1.</text:span> Begripsbepalingen</text:p>
              <text:p text:style-name="al">Begrippen die al zijn omschreven in de Participatiewet, de IOAW, de IOAZ, Bbz 2004, de Awb of de Gemeentewet worden niet afzonderlijk gedefinieerd in deze verordening. Deze zijn vanzelfsprekend van toepassing op deze verordening.</text:p>
              <text:p text:style-name="al"/>
              <text:p text:style-name="al">
              <text:span text:style-name="nadrukcur">Uitkeringsnorm</text:span>
            </text:p>
              <text:p text:style-name="al">Onder de ‘uitkeringsnorm (lid 2.) wordt in deze verordening verstaan de in de situatie van belanghebbende geldende bijstandsnorm. Dit is de toepasselijke norm eventueel verminderd met verlagingen (wegens woonsituatie of schoolverlaten), alles inclusief vakantietoeslag. Voor zover sprake is van een uitkering op grond van de IOAW of de IOAZ wordt onder uitkeringsnorm verstaan de toepasselijke grondslag zoals bedoeld in artikel 5 van de IOAW en artikel 5 van de IOAZ.</text:p>
              <text:p text:style-name="al"/>
              <text:p text:style-name="al">
              <text:span text:style-name="nadrukcur">Benadelingsbedrag</text:span>
            </text:p>
              <text:p text:style-name="al">Het benadelingsbedrag is de uitkering waarop eerder, langer of tot een hoger bedrag een beroep wordt of is gedaan ten gevolge van tekortschietend besef van verantwoordelijkheid voor de voorziening in het bestaan. Voor het bepalen van het benadelingsbedrag wordt uitgegaan van het netto- of brutobedrag van de uitkering, zoals ook het geval is bij het benadelingsbedrag in het kader van de bestuurlijke boete. </text:p>
              <text:p text:style-name="al"/>
            </text:section>
            <text:section text:name="artikel_id1-3-2-2-7-8" text:style-name="artikel">
              <text:p text:style-name="artikel_kop_titel"><text:span text:style-name="artikel_kop_label">Artikel</text:span> <text:span text:style-name="artikel_kop_nr">2.</text:span> Het verlagen van de uitkering </text:p>
              <text:p text:style-name="al">De Participatiewet, Bbz 2004, IOAW en IOAZ stelt tegenover het recht op een uitkering een aantal verplichtingen. Deze verplichtingen zijn in de wet zelf opgenomen. Het betreffen onder andere de volgende verplichtingen:</text:p>
              <text:p text:style-name="al">- het tonen van voldoende besef van verantwoordelijkheid voor de voorziening in het bestaan;</text:p>
              <text:p text:style-name="al">- de plicht tot arbeidsinschakeling;</text:p>
              <text:p text:style-name="al">- de medewerkingsplicht, die door het college nodig worden geacht voor een doelmatige bedrijfs- of beroepsuitoefening alsmede </text:p>
              <text:p text:style-name="al">- het naar behoren voeren van een administratie (Bbz 2004). </text:p>
              <text:p text:style-name="al">Als de uitkering wordt verleend aan echtgenoten en daarmee gelijkgestelden gelden de verplichtingen voor ieder van hen.</text:p>
              <text:p text:style-name="al">In deze verordening zijn voor verschillende gedragingen die een schending van een verplichting betekenen, standaard verlagingen vastgesteld in de vorm van een vaste verlaging, uitgedrukt in een percentage van het bedrag van de uitkering gedurende een vaste periode.</text:p>
              <text:p text:style-name="al">In het tweede lid is de hoofdregel neergelegd dat de verlaging dient te worden afgestemd op de ernst van de gedraging, de mate van verwijtbaarheid en de individuele omstandigheden van de belanghebbende. Deze bepaling brengt met zich mee dat bij elke verlaging moet worden nagegaan of gelet op de individuele omstandigheden van de belanghebbende afwijking van de hoogte en de duur van de voorgeschreven standaardverlaging geboden is. Afwijking kan zowel een verzwaring als een matiging betekenen.</text:p>
              <text:p text:style-name="al">Dit betekent dat bij de beoordeling of er een verlaging moet plaatsvinden, en zo ja welke, telkens de volgende drie stappen moet worden doorlopen:</text:p>
              <text:p text:style-name="al">Stap 1: vaststellen van de ernst van de gedraging (objectieve vaststelling);</text:p>
              <text:p text:style-name="al">Stap 2: vaststellen van de verwijtbaarheid (mogelijkheden/onmogelijkheden van het individu </text:p>
              <text:p text:style-name="al"> alsmede eventuele persoonlijke omstandigheden);</text:p>
              <text:p text:style-name="al">Stap 3: vaststellen van de omstandigheden van de belanghebbende (bijzondere sociale en/of </text:p>
              <text:p text:style-name="al"> medische omstandigheden).</text:p>
              <text:p text:style-name="al">De ernst van de gedraging komt tot uitdrukking in het standaardpercentage waarmee het bedrag van de uitkering verlaagd wordt. Voor wat betreft de beoordeling van de mate van verwijtbaarheid wordt o.a. verwezen naar de toelichting bij artikel 4. afzien van uitvoering van een verlaging.</text:p>
              <text:p text:style-name="al">Deze stappenoverweging dient opgenomen te worden in de rapportage of het besluit.</text:p>
              <text:p text:style-name="al">In het derde lid is opgenomen dat een besluit tot afstemming niet verhinderd dat ter zake van een zelfde gedraging gebruik wordt gemaakt van de bevoegdheid om tot opschorting of intrekking van het recht op uitkering over te gaan.</text:p>
              <text:p text:style-name="al"/>
            </text:section>
            <text:section text:name="artikel_id1-3-2-2-7-9" text:style-name="artikel">
              <text:p text:style-name="artikel_kop_titel"><text:span text:style-name="artikel_kop_label">Artikel</text:span> <text:span text:style-name="artikel_kop_nr">3.</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artikel_id1-3-2-2-7-10" text:style-name="artikel">
              <text:p text:style-name="artikel_kop_titel"><text:span text:style-name="artikel_kop_label">Artikel</text:span> <text:span text:style-name="artikel_kop_nr">4.</text:span> Afzien van uitvoering van verlaging</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Is vanwege de afwezigheid van elke vorm van verwijtbaarheid afgezien van een verlaging of heeft de gedraging in een zo ver verleden plaatsgevonden dat wordt afgezien van een verlaging, dan is het ook niet mogelijk om bij toepassing van recidive deze gedragingen mee te tellen. Is er om andere redenen van een verlaging afgezien dan is daarin geen reden gelegen om de betreffende gedraging buiten beschouwing te laten in geval van recidive.</text:p>
              <text:p text:style-name="al"/>
              <text:p text:style-name="al">
              <text:span text:style-name="nadrukcur">Afzien van uitvoering van een verlaging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text:p>
              <text:p text:style-name="al">Daarbij moet worden opgemerkt dat ernstige financiële gevolgen op zichzelf geen reden zijn om van een verlaging af te zien, omdat dit inherent is aan het verlagen van een uitkering.</text:p>
              <text:p text:style-name="al"/>
              <text:p text:style-name="al">
              <text:span text:style-name="nadrukcur">Afzien van uitvoering van verlaging is ook mogelijk bij geüniformeerde arbeidsverplichtingen</text:span>
              <text:span text:style-name="nadrukcur"/>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worden beslo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Het opleggen van een verlaging bij recidive is geregeld in artikel 17.</text:p>
              <text:p text:style-name="al"/>
              <text:p text:style-name="al">
              <text:span text:style-name="nadrukcur">Samenloop</text:span>
            </text:p>
              <text:p text:style-name="al">Als sprake is van één gedraging die zowel schending van een arbeidsverplichting als schending van de inlichtingenplicht oplevert, wordt geen verlaging opgelegd. In dat geval wordt een boete opgelegd. Dit geregeld in artikel 16 van deze verordening.</text:p>
              <text:p text:style-name="al"/>
            </text:section>
            <text:section text:name="artikel_id1-3-2-2-7-11" text:style-name="artikel">
              <text:p text:style-name="artikel_kop_titel"><text:span text:style-name="artikel_kop_label">Artikel</text:span> <text:span text:style-name="artikel_kop_nr">5.</text:span> Schriftelijke waarschuwing</text:p>
              <text:p text:style-name="al">In dit artikel is geregeld dat kan worden volstaan met een schriftelijke waarschuwing in plaats van een verlaging als het college daarvoor individuele bijzondere omstandigheden aanwezig acht. Wat die bijzondere omstandigheden zijn, is afhankelijk van de concrete situatie in het individuele geval en kan niet op voorhand in deze verordening worden vastgelegd.</text:p>
              <text:p text:style-name="al">Vast staat wel dat er sprake moet zijn van een vorm van verwijtbaarheid.</text:p>
              <text:p text:style-name="al">Echter als uit onderzoek blijkt dat de verwijtbaarheid zeer gering is of dat de omstandigheden van persoon en gezin daartoe voldoende aanleiding geven kan de schriftelijke waarschuwing een instrument zijn met een voldoende corrigerend vermogen. Vooral voor de belanghebbende die voor het eerst in verzuim is.</text:p>
              <text:p text:style-name="al">Het doen van een schriftelijke waarschuwing telt volledig mee bij de bepaling van recidive. Ook een waarschuwing kan, ingeval van herhaling, dus aanleiding zijn om de oorspronkelijke afstemming in duur of hoogte te verdubbelen. In die zin heeft een waarschuwing rechtsgevolg, zodat er bezwaar en beroep tegen kan worden aangetekend.</text:p>
              <text:p text:style-name="al">Niet volstaan kan worden met een schriftelijke waarschuwing als, in de voorafgaande twaalf maanden, eerder een waarschuwing is gegeven of verlaging op de uitkering heeft plaatsgevonden.</text:p>
              <text:p text:style-name="al"/>
            </text:section>
            <text:section text:name="artikel_id1-3-2-2-7-12" text:style-name="artikel">
              <text:p text:style-name="artikel_kop_titel"><text:span text:style-name="artikel_kop_label">Artikel</text:span> <text:span text:style-name="artikel_kop_nr">6.</text:span> Ingangsdatum en tijdvak van een verlaging</text:p>
              <text:p text:style-name="al">Het verlaging van de uitkering kan in beginsel op twee manieren:</text:p>
              <text:p text:style-name="al">1. met terugwerkende kracht, door middel van een herziening van de uitkering; of </text:p>
              <text:p text:style-name="al">2. door middel van verlaging van het uitkeringsbedrag in de eerstvolgende maand(en).</text:p>
              <text:p text:style-name="al"/>
              <text:p text:style-name="al">
              <text:span text:style-name="nadrukcur">Verlagen naar de toekomst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text:p>
              <text:p text:style-name="al">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twaalf maanden na beëindiging van de uitkering opnieuw een uitkering op grond van de wet ontvangt.</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p>
              <text:p text:style-name="al"/>
            </text:section>
            <text:section text:name="artikel_id1-3-2-2-7-13" text:style-name="artikel">
              <text:p text:style-name="artikel_kop_titel"><text:span text:style-name="artikel_kop_label">Artikel</text:span> <text:span text:style-name="artikel_kop_nr">7.</text:span> Berekeningsgrondslag</text:p>
              <text:p text:style-name="al"/>
              <text:p text:style-name="al">
              <text:span text:style-name="nadrukcur">Uitkeringsnorm </text:span>
            </text:p>
              <text:p text:style-name="al">In het eerste lid is het uitgangspunt vastgelegd dat een verlaging wordt berekend over de uitkeringsnorm. Onder de uitkeringsnorm wordt verstaan de wettelijke norm, inclusief de gemeentelijke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onderdeel a. van lid 2.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inclusief de verleende bijzondere bijstand op grond van artikel 12 van de Participatiewet.</text:p>
              <text:p text:style-name="al"/>
              <text:p text:style-name="al">In het onderdeel b, is het mogelijk gemaakt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al"/>
            </text:section>
            <text:section text:name="artikel_id1-3-2-2-7-14" text:style-name="artikel">
              <text:p text:style-name="artikel_kop_titel"><text:span text:style-name="artikel_kop_label">Artikel</text:span> <text:span text:style-name="artikel_kop_nr">8.</text:span> Gedragingen Participatiewet</text:p>
              <text:p text:style-name="al">De artikelen 8 en 10 moeten in onderlinge samenhang worden gelezen. In artikel 8 worden schendingen van verplichtingen uit de Participatiewet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i.c.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p text:style-name="al">
              <text:span text:style-name="nadrukcur">Het niet naar vermogen proberen algemeen geaccepteerde arbeid te verkrijgen (derde categorie)</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ze verordening vastgelegde duur van ten minste een maand en ten hoogste drie maanden (artikel 18, vijfde lid, van de Participatiewet). </text:p>
              <text:p text:style-name="al">In deze verordening is de duur vastgelegd in artikel 11.</text:p>
              <text:p text:style-name="al">Er is dus geen sprake van een verwijtbare gedraging zoals bedoeld in artikel 8, derde lid,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text:p>
              <text:p text:style-name="al">-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cur">Inspanningen in eerste vier weken na de melding (tweede categorie)</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Een aparte grondslag in de verordening opnemen is strikt genomen niet noodzakelijk. Dit is in het verleden in verband met de herkenbaarheid wel gedaan.</text:p>
              <text:p text:style-name="al"/>
            </text:section>
            <text:section text:name="artikel_id1-3-2-2-7-15" text:style-name="artikel">
              <text:p text:style-name="artikel_kop_titel"><text:span text:style-name="artikel_kop_label">Artikel</text:span> <text:span text:style-name="artikel_kop_nr">9.</text:span>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artikel_id1-3-2-2-7-16" text:style-name="artikel">
              <text:p text:style-name="artikel_kop_titel"><text:span text:style-name="artikel_kop_label">Artikel</text:span> <text:span text:style-name="artikel_kop_nr">10.</text:span> Hoogte en duur van de verlaging</text:p>
              <text:p text:style-name="al">Zie voor de verlagingswaardige gedragingen de toelichting bij de artikelen 8. en 9.</text:p>
              <text:p text:style-name="al">Met de Wet Maatregelen WWB zijn geüniformeerde arbeidsverplichtingen en bijbehorende maatregelen geïntroduceerd. Zie artikel 18, vierde en vijfde lid, van de Participatiewet. Er is voor gekozen bij de zwaarte van de afstemming aan te sluiten bij di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
            </text:section>
            <text:section text:name="artikel_id1-3-2-2-7-17" text:style-name="artikel">
              <text:p text:style-name="artikel_kop_titel"><text:span text:style-name="artikel_kop_label">Artikel</text:span> <text:span text:style-name="artikel_kop_nr">11.</text:span>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van één maand (artikel 18, vijfde lid, eerste volzin, van de Participatiewet). </text:p>
              <text:p text:style-name="al"/>
            </text:section>
            <text:section text:name="artikel_id1-3-2-2-7-18" text:style-name="artikel">
              <text:p text:style-name="artikel_kop_titel"><text:span text:style-name="artikel_kop_label">Artikel</text:span> <text:span text:style-name="artikel_kop_nr">12.</text:span> Verrekenen verlaging</text:p>
              <text:p text:style-name="al">Het college heeft op grond van artikel 18, vijfde lid, tweede volzin van de Participatiewet, de mogelijkheid bij verlaging van de bijstand wegens schending van een geüniformeerde arbeidsverplichting, de verlaging te verrekenen. Dit over de maand van oplegging van de maatregel en ten hoogste over de twee volgende maanden.</text:p>
              <text:p text:style-name="al">In deze verordening is bepaald dat de verlaging van de bijstand in één keer met de uitkering wordt verrekend.</text:p>
              <text:p text:style-name="al"/>
            </text:section>
            <text:section text:name="artikel_id1-3-2-2-7-19" text:style-name="artikel">
              <text:p text:style-name="artikel_kop_titel"><text:span text:style-name="artikel_kop_label">Artikel</text:span> <text:span text:style-name="artikel_kop_nr">13.</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
              <text:p text:style-name="al">Op grond van artikel 13 van deze verordening wordt een verlaging opgelegd wegens het betonen van tekortschietend besef van verantwoordelijkheid voor de voorziening in het bestaan van honderd procent gedurende maximaal drie maanden.</text:p>
              <text:p text:style-name="al"/>
            </text:section>
            <text:section text:name="artikel_id1-3-2-2-7-20" text:style-name="artikel">
              <text:p text:style-name="artikel_kop_titel"><text:span text:style-name="artikel_kop_label">Artikel</text:span> <text:span text:style-name="artikel_kop_nr">14.</text:span> Zeer ernstige misdragingen </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Bbz 2004, IOAW en IOAZ. Dat is anders als betrokkenen elkaar buiten werktijd tegen komen: dan is alleen het strafrecht van toepassing. </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al"/>
              <text:p text:style-name="al">
              <text:span text:style-name="nadrukcur">IOAW en IOAZ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section>
            <text:section text:name="artikel_id1-3-2-2-7-21" text:style-name="artikel">
              <text:p text:style-name="artikel_kop_titel"><text:span text:style-name="artikel_kop_label">Artikel</text:span> <text:span text:style-name="artikel_kop_nr">15.</text:span> Niet nakomen van overige verplichtingen</text:p>
              <text:p text:style-name="al">De Participatiewet geeft het college de bevoegdheid om personen verplichtingen op te leggen die volledig individueel bepaald zijn. Artikel 55 van de Participatiewet biedt daartoe de mogelijkheid.</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In individuele gevallen kan dus worden afgeweken van de in dit artikel vastgestelde verlaging.</text:p>
              <text:p text:style-name="al"/>
            </text:section>
            <text:section text:name="artikel_id1-3-2-2-7-22" text:style-name="artikel">
              <text:p text:style-name="artikel_kop_titel"><text:span text:style-name="artikel_kop_label">Artikel</text:span> <text:span text:style-name="artikel_kop_nr">16.</text:span> Samenloop van gedragingen</text:p>
              <text:p text:style-name="al">Samenloop bij één gedraging waardoor meerdere verplichtingen worden geschonden Het eerste lid regelt samenloop als sprake is van één gedraging die schending oplevert van meerdere verplichtingen, die zijn genoemd in de Participatiewet, Bbz 2004, IOAW of IOAZ.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 Participatiewet, Bbz 2004, IOAW of IOAZ. Dit wordt 'meerdaadse samenloop' genoemd. In dat geval wordt voor iedere gedraging een afzonderlijke verlaging toegepast. Deze verlagingen worden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kan dan over meerdere maanden wor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eendaadse samenloop) die zowel schending van een arbeids-verplichting als schending van de inlichtingenplicht oplevert, kan de schending van deze verplichtingen niet gezamenlijk worden afgedaan, omdat schending van de inlichtingenplicht (wettelijk) is geregeld in de vorm van een bestuurlijke boete. De boete heeft in dat geval prioriteit waardoor van een verlaging moet worden afgezien. </text:p>
              <text:p text:style-name="al">Bij meerdaadse samenloop (vierde lid), is er sprake van verschillende gedragingen. In deze situatie wordt een bestuurlijke boete opgelegd voor zover sprake is van een gedraging waarin ook een beboetbare gedraging zit. Daarnaast wordt voor iedere afzonderlijke gedraging een verlaging opgelegd, tenzij dit niet verantwoord is. Daarvoor moet altijd gekeken worden naar de individuele omstandigheden. Bij een totale verlaging van meer dan honderd procent wordt de verlaging in gelijke porties over meerdere maanden uitgesmeerd. Uitgangspunt is dat deze periode zo kort mogelijk duurt.</text:p>
              <text:p text:style-name="al"/>
            </text:section>
            <text:section text:name="artikel_id1-3-2-2-7-23" text:style-name="artikel">
              <text:p text:style-name="artikel_kop_titel"><text:span text:style-name="artikel_kop_label">Artikel</text:span> <text:span text:style-name="artikel_kop_nr">17.</text:span> Recidive</text:p>
              <text:p text:style-name="al">
              <text:span text:style-name="nadrukcur">Verdubbeling hoogte verlaging</text:span>
            </text:p>
              <text:p text:style-name="al">Als binnen twaalf maanden na een eerste verwijtbare gedraging wederom sprake is van een verwijtbare gedraging waarmee eenzelfde verplichting wordt geschonden, wordt de grotere mate van verwijtbaarheid tot uitdrukking gebracht in een verdubbeling van de hoogte van de verlaging.</text:p>
              <text:p text:style-name="al"/>
              <text:p text:style-name="al">Met de eerste verwijtbare gedraging wordt de eerste gedraging bedoeld die aanleiding is geweest tot een verlaging, ook als wegens dringende redenen of individuele bijzondere omstandigheden is afgezien van het uitvoeren van een verlaging of een schriftelijke waarschuwing is gegeven.</text:p>
              <text:p text:style-name="al"/>
              <text:p text:style-name="al">Is afgezien van uitvoering van een verlaging, inclusief schriftelijke waarschuwing, dan wordt bij recidive de oorspronkelijke, voor die desbetreffende gedraging, geldende verlaging verdubbeld.</text:p>
              <text:p text:style-name="al"/>
              <text:p text:style-name="al">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De recidiveverlaging kan meerdere keren worden toegepast.</text:p>
              <text:p text:style-name="al"/>
              <text:p text:style-name="al">
              <text:span text:style-name="nadrukcur">Verdubbeling duur verlaging</text:span>
            </text:p>
              <text:p text:style-name="al">Een verlaging kan nooit hoger zijn dan 100%. Daarom wordt bij gedragingen waar relatief zware verlagingen voor gelden of bij een opeenstapeling van meerdere verlagingen de totale de duur van de verlaging verlengd. Uitgangspunt hierbij is dat de verlaging over een zo kort mogelijke periode plaatsvindt.</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7,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dat telkens de hoogte van de vorige verlaging wordt verdubbeld. Bij zware gedragingen geldt een verdubbeling van de duur van de verlaging omdat een verlaging van meer dan honderd procent niet mogelijk is.</text:p>
              <text:p text:style-name="al">Voorbeeld: <text:span text:style-name="nadrukcur">gedraging</text:span><text:span text:style-name="nadrukcur">verlaging van 1 maand 40%</text:span></text:p>
              <text:p text:style-name="al">
              <text:span text:style-name="nadrukcur"/>
              <text:span text:style-name="nadrukcur"/>
              <text:span text:style-name="nadrukcur">1e recidive</text:span>
              <text:span text:style-name="nadrukcur">verlaging van 1 maand 80%</text:span>
            </text:p>
              <text:p text:style-name="al">
              <text:span text:style-name="nadrukcur"/>
              <text:span text:style-name="nadrukcur"/>
              <text:span text:style-name="nadrukcur">2e recidive </text:span>
              <text:span text:style-name="nadrukcur">verlaging van 2 maanden 100%</text:span>
            </text:p>
              <text:p text:style-name="al">
              <text:span text:style-name="nadrukcur"/>
              <text:span text:style-name="nadrukcur"/>
              <text:span text:style-name="nadrukcur">3e recidive</text:span>
              <text:span text:style-name="nadrukcur">verlaging van 4 maanden 100%</text:span>
            </text:p>
              <text:p text:style-name="al"/>
              <text:p text:style-name="al">
              <text:span text:style-name="nadrukcur">Eenzelfde gedraging vereist voor recidive</text:span>
            </text:p>
              <text:p text:style-name="al">Voor recidive als bedoeld in het eerst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bij Uitvoeringsinstituut werknemersverzekeringen, dan is geen sprake van recidive aangezien het niet "eenzelfde gedraging" betreft. Evenmin is sprake van recidive als een belanghebbende niet meewerkt aan het opstellen van een plan van aanpak en vervolgens een opgedragen tegenprestatie niet verricht. Ook dan is geen sprake van eenzelfde gedraging aangezien twee verschillende verplichtingen zijn geschonden. </text:p>
              <text:p text:style-name="al"/>
              <text:p text:style-name="al">
              <text:span text:style-name="nadrukcur">Recidive schending geüniformeerde arbeidsverplichting Participatiewet</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artikel_id1-3-2-2-7-24" text:style-name="artikel">
              <text:p text:style-name="artikel_kop_titel"><text:span text:style-name="artikel_kop_label">Artikel</text:span> <text:span text:style-name="artikel_kop_nr">18.</text:span> Verlaging uitkering Participatiewet bij weigeren uitkering IOAW/IOAZ</text:p>
              <text:p text:style-name="al">Het college is op grond van artikel 20 van de IOAW en artikel 20 van de IOAZ bevoegd de uitkering blijvend of tijdelijk te weigeren als een belanghebbende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Als het college concludeert dat van een weigering geen sprake is, kan op grond van deze verordening een verlaging worden toegepast.</text:p>
              <text:p text:style-name="al">Als het college besluit tot blijvende of tijdelijke weigering van de IOAW- of IOAZ uitkering kan, als de belanghebbende nadien recht heeft op een uitkering op grond van de Participatiewet, op grond van deze verordening een verlaging op die uitkering worden toegepast.</text:p>
              <text:p text:style-name="al"/>
            </text:section>
            <text:section text:name="artikel_id1-3-2-2-7-25" text:style-name="artikel">
              <text:p text:style-name="artikel_kop_titel"><text:span text:style-name="artikel_kop_label">Artikel</text:span> <text:span text:style-name="artikel_kop_nr">19.</text:span> Hardheidsclausule</text:p>
              <text:p text:style-name="al">Van het gestelde in deze verordening kan worden afgeweken als:</text:p>
              <text:p text:style-name="al">- zich in het individuele geval situaties voordoen waarin op het moment van de vaststelling van deze verordening niet is voorzien;</text:p>
              <text:p text:style-name="al">- onverkorte toepassing in het individuele geval leidt tot onbillijkheid van overwegende aard. Dit gelet op het betoonde besef van verantwoordelijkheid en het al dan niet volledig nakomen van de verplichtingen door de belanghebbende.</text:p>
              <text:p text:style-name="al"/>
              <text:p text:style-name="al">Afwijking van de standaardafstemming kan zowel een verzwaring als een matiging betekenen. Deze bepaling maakt, met in achtneming van de ernst van de gedraging, de mate waarin de gedraging verweten kan worden en de omstandigheden van persoon en gezin, maatwerk mogelijk.</text:p>
              <text:p text:style-name="al"/>
            </text:section>
            <text:section text:name="artikel_id1-3-2-2-7-26" text:style-name="artikel">
              <text:p text:style-name="artikel_kop_titel"><text:span text:style-name="artikel_kop_label">Artikel</text:span> <text:span text:style-name="artikel_kop_nr">20.</text:span> Inwerkingtreding</text:p>
              <text:p text:style-name="al">Dit artikel behoeft geen nadere toelichting.</text:p>
              <text:p text:style-name="al"/>
            </text:section>
            <text:section text:name="artikel_id1-3-2-2-7-27" text:style-name="artikel">
              <text:p text:style-name="artikel_kop_titel"><text:span text:style-name="artikel_kop_label">Artikel</text:span> <text:span text:style-name="artikel_kop_nr">21.</text:span> Overgangsbepaling</text:p>
              <text:p text:style-name="al">Deze verordening is van toepassing op verwijtbare gedragingen die hebben plaatsgevonden na 31 december 2020.</text:p>
              <text:p text:style-name="al">Al naar gelang de omstandigheden kunnen bepalingen van deze nieuwe verordening voor de belanghebbende gunstiger of ongunstiger uitpakken ten opzichte van de regelgeving zoals deze voor 1 januari 2021 van toepassing was. </text:p>
              <text:p text:style-name="al">Verwijtbare gedragingen die hebben plaatsgevonden vóór 1 januari 2021 worden in principe beoordeeld op basis van de verordening zoals deze tot 1 januari 2021 gold.</text:p>
              <text:p text:style-name="al">Voor zover er sprake is van een verwijtbare gedraging welke zich uitsmeert over een langere periode, welke aanvangt voor 1 januari 2021 en eindigt na 31 december 2020 dan zijn in de bepalingen van deze, nieuwe, verordening van toepassing.</text:p>
            </text:section>
            <text:section text:name="artikel_id1-3-2-2-7-28" text:style-name="artikel">
              <text:p text:style-name="artikel_kop_titel"><text:span text:style-name="artikel_kop_label">Artikel</text:span> <text:span text:style-name="artikel_kop_nr">22.</text:span> Citeertitel </text:p>
              <text:p text:style-name="al">Dit artikel behoeft geen nadere toelichting.</text:p>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607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Zorg en gezondheid | Organisatie en beleid</meta:user-defined>
    <meta:user-defined meta:name="DC.source">https://wetten.overheid.nl/BWBR0004044/2020-07-01</meta:user-defined>
    <meta:user-defined meta:name="DC.source">https://wetten.overheid.nl/BWBR0015703/2020-07-01</meta:user-defined>
    <meta:user-defined meta:name="DC.source">https://wetten.overheid.nl/BWBR0004163/2020-07-01</meta:user-defined>
    <meta:user-defined meta:name="DCTERMS.alternative">Afstemmingsverordening Participatiewet, Bbz 2004, IOAW en IOAZ  Terschelling 2021</meta:user-defined>
    <dc:language>nl</dc:language>
    <meta:user-defined meta:name="OVERHEID.Gemeente/DC.spatial">Terschelling</meta:user-defined>
    <meta:user-defined meta:name="DC.title">Afstemmingsverordening Participatiewet, Bbz 2004, IOAW en IOAZ Terschelling 2021</meta:user-defined>
    <meta:user-defined meta:name="DCTERMS.W3CDTF/DCTERMS.available">2020-12-29</meta:user-defined>
    <meta:user-defined meta:name="DCTERMS.W3CDTF/OVERHEIDop.jaargang">2020</meta:user-defined>
    <meta:user-defined meta:name="OVERHEIDop.publicationIssue">316079</meta:user-defined>
    <meta:user-defined meta:name="OVERHEIDop.betreftRegeling">CVDR647013_1</meta:user-defined>
    <meta:user-defined meta:name="xs:date/OVERHEIDop.startdatum">2021-01-01</meta:user-defined>
    <meta:user-defined meta:name="OVERHEIDop.GmbID/DC.identifier">gmb-2020-316079</meta:user-defined>
    <meta:user-defined meta:name="OVERHEIDop.versieInformatie"/>
  </office:meta>
</office:document-meta>
</file>