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5-10-1-1">
      <style:table-column-properties style:rel-column-width="42*"/>
    </style:style>
    <style:style style:family="table-column" style:parent-style-name="colspec" style:name="id1-3-2-2-4-5-10-1-2">
      <style:table-column-properties style:rel-column-width="39*"/>
    </style:style>
  </office:automatic-styles>
  <office:body>
    <office:text>
      <text:p text:style-name="new_page_staatscourant"/>
      <text:p text:style-name="single-kop-titel">Re-integratieverordening Participatiewet, IOAW en IOAZ Terschelling 2021</text:p>
      <text:section text:name="regeling_id1-3-2" text:style-name="regeling">
        <text:section text:name="aanhef_id1-3-2-1" text:style-name="aanhef">
          <text:section text:name="preambule_id1-3-2-1-1" text:style-name="preambule">
            <text:p text:style-name="al">De raad van de gemeente Terschelling;</text:p>
            <text:p text:style-name="al">gelet op de artikelen 8a, eerste lid, aanhef en onder a, c, d en e, en tweede lid, 10b, vijfde en zevende lid, van de Participatiewet en de artikelen 34, eerste lid, onderdeel b, 35, aanhef en onder d en 36, eerste lid van de Wet inkomensvoorziening oudere en gedeeltelijk arbeidsongeschikte werknemers en de artikelen 34, eerste lid, onderdeel b, 35, aanhef en onder d en 36, eerste lid van de Wet inkomensvoorziening oudere en gedeeltelijk arbeidsongeschikte gewezen zelfstandigen</text:p>
            <text:p text:style-name="al"/>
            <text:p text:style-name="al">besluit vast te stellen de </text:p>
            <text:p text:style-name="al">
            <text:span text:style-name="nadrukvet">Re-integratieverordening Participatiewet, IOAW en IOAZ Terschelling 2021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1. 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p text:style-name="al">2. In deze verordening wordt verstaan onder:</text:p>
              <text:p text:style-name="al">a. College: burgemeester en wethouders van de gemeente Terschelling;</text:p>
              <text:p text:style-name="al">b. IOAW: Wet inkomensvoorziening oudere en gedeeltelijk arbeidsongeschikte werkloze werknemers;</text:p>
              <text:p text:style-name="al">c. IOAZ: de Wet inkomensvoorziening oudere en gedeeltelijk arbeidsongeschikte gewezen zelfstandigen;</text:p>
              <text:p text:style-name="al">d. doelgroep: personen als bedoeld in artikel 7, eerste lid, onder a, van de Participatiewet alsmede de personen zoals bedoeld in artikel 34, eerste lid, onderdeel a van de IOAW en IOAZ;</text:p>
              <text:p text:style-name="al">e. 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p text:style-name="al">f. grote afstand tot de arbeidsmarkt: deelname aan de arbeidsmarkt is redelijkerwijs niet mogelijk binnen één jaar;</text:p>
              <text:p text:style-name="al">g. korte afstand tot de arbeidsmarkt: deelname aan de arbeidsmarkt is redelijkerwijs mogelijk binnen één jaar</text:p>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Evenwichtige verdeling</text:p>
              <text:p text:style-name="al">1. Het college biedt aan de inwoners van de gemeente Terschelling ondersteuning bij re-integratie naar de arbeidsmarkt voor zover deze ondersteuning door het college noodzakelijk wordt geacht.</text:p>
              <text:p text:style-name="al">2. Het college zal bij het bepalen van het aanbod van voorzieningen prioriteiten stellen in verband met zijn financiële mogelijkheden en met de maatschappelijke, economische en conjuncturele ontwikkelingen.</text:p>
              <text:p text:style-name="al"/>
            </text:section>
            <text:section text:name="artikel_id1-3-2-2-2-3" text:style-name="artikel">
              <text:p text:style-name="artikel_kop_titel"><text:span text:style-name="artikel_kop_label">Artikel</text:span> <text:span text:style-name="artikel_kop_nr">3.</text:span> Maatwerk</text:p>
              <text:p text:style-name="al">1. 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text:p>
              <text:p text:style-name="al">2. Onder zorgtaken wordt in ieder geval verstaan:</text:p>
              <text:p text:style-name="al">a. de opvang van ten laste komende kinderen tot vijf jaar, en</text:p>
              <text:p text:style-name="al">b. noodzakelijk te verrichten mantelzorg.</text:p>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p text:style-name="al">1. Het college stelt ter nadere uitvoering van deze verordening beleidsregels vast waarin wordt vastgelegd welke voorzieningen, het college in ieder geval kan aanbieden en de voorwaarden die daarbij gelden voor zover daarover in deze verordening geen nadere bepalingen zijn opgenomen.</text:p>
              <text:p text:style-name="al">2. De voorziening moet gericht zijn op de arbeidsinschakeling en bijdragen aan het (op termijn) mogelijk maken van reguliere arbeid.</text:p>
              <text:p text:style-name="al">3. Het college stelt vast welke voorziening wordt aangeboden aan een persoon uit de doelgroep.</text:p>
              <text:p text:style-name="al">4. Het college bepaalt de voorwaarden waaronder de voorziening wordt aangeboden.</text:p>
              <text:p text:style-name="al">5. Het college kan een voorziening beëindigen als:</text:p>
              <text:p text:style-name="al">a. de persoon die aan de voorziening deelneemt zijn verplichting als bedoeld in de artikelen 9 en 17 van de Participatiewet, de artikelen 13 en 37 van de IOAW of IOAZ niet nakomt;</text:p>
              <text:p text:style-name="al">b. de persoon die aan de voorziening deelneemt niet meer behoort tot de doelgroep;</text:p>
              <text:p text:style-name="al">c. de persoon die aan de voorziening deelneemt algemeen geaccepteerde arbeid aanvaardt waarbij geen gebruik wordt gemaakt van een in deze verordening genoemde voorzieningen, tenzij het betreft een persoon als bedoeld in artikel 7, eerste lid, onderdeel a, onder 2, van de Participatiewet;</text:p>
              <text:p text:style-name="al">d. naar het oordeel van het college de voorziening onvoldoende bijdraagt aan een snelle arbeidsinschakeling;</text:p>
              <text:p text:style-name="al">e. de voorziening naar het oordeel van het college niet meer geschikt is voor de persoon die gebruik maakt van de voorziening;</text:p>
              <text:p text:style-name="al">f. de persoon die aan de voorziening deelneemt niet naar behoren gebruik maakt van de aangeboden voorziening;</text:p>
              <text:p text:style-name="al">g. de persoon die aan de voorziening deelneemt niet meer voldoet aan de voorwaarden die in deze verordening worden gesteld om in aanmerking te komen voor die voorziening.</text:p>
              <text:p text:style-name="al">6. Wanneer een voorziening is beëindigd en niet het beoogde doel heeft gehad, kan het college besluiten geen nieuwe voorziening aan de belanghebbende aan te bieden.</text:p>
            </text:section>
            <text:section text:name="artikel_id1-3-2-2-3-3" text:style-name="artikel">
              <text:p text:style-name="artikel_kop_titel"><text:span text:style-name="artikel_kop_label">Artikel</text:span> <text:span text:style-name="artikel_kop_nr">5.</text:span> Eigen bijdrage</text:p>
              <text:p text:style-name="al">1. Een eigen bijdrage wordt in rekening gebracht voor de niet-uitkeringsgerechtigde of ingeval de niet-uitkeringsgerechtigde deel uitmaakt van een gezamenlijke huishouding, als bedoeld in artikel 3 van de Participatiewet, met een gezamenlijk inkomen hoger dan 150% van het van toepassing zijnde wettelijk minimum loon.</text:p>
              <text:p text:style-name="al">2. De eigen bijdrage die in rekening wordt gebracht is gelijk aan de gemaakte kosten van het door het college aangeboden voorziening.</text:p>
            </text:section>
            <text:section text:name="artikel_id1-3-2-2-3-4" text:style-name="artikel">
              <text:p text:style-name="artikel_kop_titel"><text:span text:style-name="artikel_kop_label">Artikel</text:span> <text:span text:style-name="artikel_kop_nr">6.</text:span> Budgetplafonds</text:p>
              <text:p text:style-name="al">1. Het college kan besluiten tot het instellen van één of meer budgetplafonds voor de verschillende voorzieningen en/of doelgroepen.</text:p>
              <text:p text:style-name="al">2. Een door het college in het eerste lid genoemde budgetplafond vormt een weigeringsgrond bij de aanspraak op een voorziening.</text:p>
              <text:p text:style-name="al"/>
            </text:section>
            <text:section text:name="artikel_id1-3-2-2-3-5" text:style-name="artikel">
              <text:p text:style-name="artikel_kop_titel"><text:span text:style-name="artikel_kop_label">Artikel</text:span> <text:span text:style-name="artikel_kop_nr">7.</text:span> Sociale activering</text:p>
              <text:p text:style-name="al">1. Het college kan een persoon die behoort tot de doelgroep activiteiten aanbieden ter verhoging van de participatie voor zover de mogelijkheid bestaat dat hij op enig moment algemeen geaccepteerde arbeid kan verkrijgen.</text:p>
              <text:p text:style-name="al">2. Het college stemt de duur van de in het eerste lid bedoelde activiteiten af op de mogelijkheden en capaciteiten van die persoon.</text:p>
              <text:p text:style-name="al"/>
            </text:section>
            <text:section text:name="artikel_id1-3-2-2-3-6" text:style-name="artikel">
              <text:p text:style-name="artikel_kop_titel"><text:span text:style-name="artikel_kop_label">Artikel</text:span> <text:span text:style-name="artikel_kop_nr">8.</text:span> Scholing</text:p>
              <text:p text:style-name="al">1. Het college kan een persoon die behoort tot de doelgroep een scholingstraject aanbieden.</text:p>
              <text:p text:style-name="al">2. Een scholingstraject voldoet in ieder geval aan de volgende eisen:</text:p>
              <text:p text:style-name="al">a. zonder inzet van de scholing is het verwerven of behouden van arbeid naar het oordeel van het college niet haalbaar;</text:p>
              <text:p text:style-name="al">b. de scholing moet aansluiten bij de krachten of bekwaamheden van de persoon; en</text:p>
              <text:p text:style-name="al">c. de scholing die ingezet wordt beslaat maximaal een periode van twee jaar.</text:p>
              <text:p text:style-name="al">3. Het eerste lid is niet van toepassing op personen als bedoeld in artikel 7, derde lid, onderdeel a, van de Participatiewet.</text:p>
              <text:p text:style-name="al"/>
            </text:section>
            <text:section text:name="artikel_id1-3-2-2-3-7" text:style-name="artikel">
              <text:p text:style-name="artikel_kop_titel"><text:span text:style-name="artikel_kop_label">Artikel</text:span> <text:span text:style-name="artikel_kop_nr">9.</text:span> Werkervaringsplaats, proefplaats of ontwikkelplek</text:p>
              <text:p text:style-name="al">1. Het college kan een persoon een werkervaringsplaats, proefplaatsing of ontwikkelplek gericht op arbeidsinschakeling aanbieden als deze:</text:p>
              <text:p text:style-name="al">a. behoort tot de doelgroep, en</text:p>
              <text:p text:style-name="al">b. een afstand heeft tot de arbeidsmarkt</text:p>
              <text:p text:style-name="al">2. Het doel van een werkervaringsplaats, proefplaatsing of ontwikkelplek is het opdoen van werkervaring, het intact houden van een arbeidsverleden, het leren functioneren in een arbeidsrelatie en/ of het beoordelen van de competenties van de persoon.</text:p>
              <text:p text:style-name="al">3. Het college plaatst de persoon als hierdoor de concurrentieverhoudingen niet onverantwoord worden beïnvloed en er geen verdringing op de arbeidsmarkt plaatsvindt.</text:p>
              <text:p text:style-name="al">4. Er wordt een schriftelijke overeenkomst opgesteld met de beoogde werkgever, de persoon die op de werkervaringsplaats, proefplaats of ontwikkelplek wordt geplaatst en het college.</text:p>
              <text:p text:style-name="al">5. In de overeenkomst wordt in ieder geval vastgelegd:</text:p>
              <text:p text:style-name="al">a. het doel van de werkervaringsplaats, proefplaatsing of ontwikkelplek;</text:p>
              <text:p text:style-name="al">b. de wijze waarop de begeleiding plaatsvindt, en</text:p>
              <text:p text:style-name="al">c. de duur en omvang van de werkervaringsplaats, proefplaatsing of ontwikkelplek.</text:p>
              <text:p text:style-name="al"/>
            </text:section>
            <text:section text:name="artikel_id1-3-2-2-3-8" text:style-name="artikel">
              <text:p text:style-name="artikel_kop_titel"><text:span text:style-name="artikel_kop_label">Artikel</text:span> <text:span text:style-name="artikel_kop_nr">10.</text:span> Participatieplaats</text:p>
              <text:p text:style-name="al">1. Het college kan een persoon van 27 jaar of ouder met recht op algemene bijstand overeenkomstig artikel 10a van de Participatiewet onbeloonde additionele werkzaamheden laten verrichten.</text:p>
              <text:p text:style-name="al">2. Het college zorgt ervoor dat de te verrichten additionele werkzaamheden worden vastgelegd in een schriftelijke overeenkomst die wordt ondertekend door het college, de werkgever en de persoon die de additionele werkzaamheden gaat verrichten.</text:p>
              <text:p text:style-name="al">3. In de overeenkomst wordt in ieder geval vastgelegd:</text:p>
              <text:p text:style-name="al">a. het doel van de participatieplaats;</text:p>
              <text:p text:style-name="al">b. de wijze waarop de begeleiding plaatsvindt, en</text:p>
              <text:p text:style-name="al">c. de duur en omvang van de participatieplaats, proefplaatsing of ontwikkelplek.</text:p>
              <text:p text:style-name="al">4. De premie, bedoeld in artikel 10a, zesde lid, van de Participatiewet bedraagt € 100,00 per zes maanden, mits in die zes maanden voldoende is meegewerkt aan het vergroten van de kans op inschakeling in het arbeidsproces.</text:p>
              <text:p text:style-name="al"/>
            </text:section>
            <text:section text:name="artikel_id1-3-2-2-3-9" text:style-name="artikel">
              <text:p text:style-name="artikel_kop_titel"><text:span text:style-name="artikel_kop_label">Artikel</text:span> <text:span text:style-name="artikel_kop_nr">11.</text:span> Participatievoorziening beschut werk</text:p>
              <text:p text:style-name="al">1. Het college biedt de voorziening beschut werk aan een persoon van wie is vastgesteld dat deze alleen in een beschutte omgeving onder aangepaste omstandigheden mogelijkheden tot arbeidsparticipatie heeft en deze persoon:</text:p>
              <text:p text:style-name="al">a. behoort tot de doelgroep; of</text:p>
              <text:p text:style-name="al">b. een persoon is aan wie het Uitvoeringsinstituut werknemersverzekeringen een uitkering verstrekt.</text:p>
              <text:p text:style-name="al">2. 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beschutte werkplekken volgens de taakstelling als bedoeld in artikel 10b, vierde lid, van de Participatiewet, in één jaar al is gerealiseerd, voorrang op personen van wie later is vastgesteld dat zij alleen in een beschutte omgeving onder aangepaste omstandigheden mogelijkheden tot arbeidsparticipatie hebben.</text:p>
              <text:p text:style-name="al">3. Om de in artikel 10b, eerste lid, van de Participatiewet, bedoelde werkzaamheden mogelijk te maken, biedt het college de volgende ondersteunende voorzieningen aan:</text:p>
              <text:p text:style-name="al">a. fysieke aanpassingen van de werkplek of de werkomgeving;</text:p>
              <text:p text:style-name="al">b. uitsplitsing van taken of</text:p>
              <text:p text:style-name="al">c. aanpassingen in de wijze van werkbegeleiding, werktempo of arbeidsduur.</text:p>
              <text:p text:style-name="al">4. Het college kan tot het moment dat de dienstbetrekking beschut werk aanvangt een andere voorziening gericht op arbeidsinschakeling aanbieden.</text:p>
              <text:p text:style-name="al">5. Bovenop het aantal beschutte werkplekken volgens de taakstelling als bedoeld in artikel 10b, vierde lid, van de Participatiewet, biedt het college geen extra dienstbetrekkingen beschut werk aan.</text:p>
              <text:p text:style-name="al"/>
            </text:section>
            <text:section text:name="artikel_id1-3-2-2-3-10" text:style-name="artikel">
              <text:p text:style-name="artikel_kop_titel"><text:span text:style-name="artikel_kop_label">Artikel</text:span> <text:span text:style-name="artikel_kop_nr">12.</text:span> Detachering</text:p>
              <text:p text:style-name="al">1. Het college kan zorgen voor toeleiding van een persoon naar een dienstverband met een werkgever, gericht op arbeidsinschakeling.</text:p>
              <text:p text:style-name="al">2. De werknemer wordt voor het verrichten van arbeid door de werkgever gedetacheerd bij een onderneming oftewel inlenende organisatie. De detachering wordt vastgelegd in een schriftelijke overeenkomst tussen zowel de werkgever en inlenende organisatie als tussen de werknemer en inlenende organisatie.</text:p>
              <text:p text:style-name="al">3. Een werknemer wordt uitsluitend geplaatst als hierdoor de concurrentieverhoudingen niet onverantwoord worden beïnvloed en er geen verdringing op de arbeidsmarkt plaatsvindt.</text:p>
              <text:p text:style-name="al"/>
            </text:section>
            <text:section text:name="artikel_id1-3-2-2-3-11" text:style-name="artikel">
              <text:p text:style-name="artikel_kop_titel"><text:span text:style-name="artikel_kop_label">Artikel</text:span> <text:span text:style-name="artikel_kop_nr">13.</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p text:style-name="al">a. van zestien of zeventien jaar van wie de leerplicht of de kwalificatieplicht, bedoeld in de Leerplichtwet 1969, nog niet is geëindigd, of</text:p>
              <text:p text:style-name="al">b. van achttien tot 27 jaar die nog geen startkwalificatie hebben behaald.</text:p>
            </text:section>
            <text:section text:name="artikel_id1-3-2-2-3-12" text:style-name="artikel">
              <text:p text:style-name="artikel_kop_titel"><text:span text:style-name="artikel_kop_label">Artikel</text:span> <text:span text:style-name="artikel_kop_nr">14.</text:span> loonkostensubsidie</text:p>
              <text:p text:style-name="al">1. Het college kan een loonkostensubsidie verstrekken aan werkgevers die een arbeidsovereenkomst sluiten met een werknemer die behoort tot de doelgroep loonkostensubsidie als bedoeld in artikel 6, eerste lid, onderdeel e van de Participatiewet.</text:p>
              <text:p text:style-name="al">2. Het college stelt op grond van artikel 10c van de Participatiewet vast of een persoon behoort tot de doelgroep loonkostensubsidie als bedoeld in artikel 6, eerste lid, onderdeel e van deze Participatiewet.</text:p>
              <text:p text:style-name="al">3. Het college kan in het kader van de beoordeling van de in het tweede lid bedoelde vaststelling geadviseerd worden door een externe organisatie.</text:p>
              <text:p text:style-name="al">4. Het college stelt de loonwaarde vast van een persoon die tot de doelgroep loonkostensubsidie behoort. Het college maakt met betrekking tot de beoordeling van de loonwaarde van een tot de doelgroep loonkostensubsidie behorende persoon gebruik van een objectieve en deskundige loonwaardemethodiek</text:p>
              <text:p text:style-name="al">5. Er wordt een flexibele termijn gehanteerd voor de frequentie van loonwaardebepalingen van maximaal eens per 6 maanden en minimaal eens per vijf jaar, afgestemd op de individuele omstandigheden van de werknemer en het perspectief op eventuele ontwikkelmogelijkhede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novatie</text:p>
              <text:p text:style-name="al">1. Het college kan, als experiment in het kader van het onderzoeken en toepassen van mogelijkheden om de participatie te bevorderen, afwijken van het bepaalde in deze verordening.</text:p>
              <text:p text:style-name="al">2. De duur van een experiment als bedoeld in het eerste lid is ten hoogste drie jaar.</text:p>
              <text:p text:style-name="al">3. Indien het experiment noodzaakt tot bijstelling van deze verordening kan de periode zoals genoemd in het tweede lid worden verlengd tot aan het moment van inwerkingtreding van de bijstelling.</text:p>
              <text:p text:style-name="al"/>
            </text:section>
            <text:section text:name="artikel_id1-3-2-2-4-3" text:style-name="artikel">
              <text:p text:style-name="artikel_kop_titel"><text:span text:style-name="artikel_kop_label">Artikel</text:span> <text:span text:style-name="artikel_kop_nr">16.</text:span> Hardheidsclausule</text:p>
              <text:p text:style-name="al">Het college kan in die gevallen waarin deze verordening niet voorziet op grond van individuele bijzondere omstandigheden afwijkend beslissen.</text:p>
              <text:p text:style-name="al"/>
            </text:section>
            <text:section text:name="artikel_id1-3-2-2-4-4" text:style-name="artikel">
              <text:p text:style-name="artikel_kop_titel"><text:span text:style-name="artikel_kop_label">Artikel</text:span> <text:span text:style-name="artikel_kop_nr">17.</text:span> Inwerkingtreding</text:p>
              <text:p text:style-name="al">Deze verordening treedt in werking op 1 januari 2021.</text:p>
              <text:p text:style-name="al"/>
            </text:section>
            <text:section text:name="artikel_id1-3-2-2-4-5" text:style-name="artikel">
              <text:p text:style-name="artikel_kop_titel"><text:span text:style-name="artikel_kop_label">Artikel</text:span> <text:span text:style-name="artikel_kop_nr">18.</text:span> Citeertitel</text:p>
              <text:p text:style-name="al">Deze verordening wordt aangehaald als: Re-integratieverordening Participatiewet, IOAW en IOAZ Terschelling 2021. </text:p>
              <text:p text:style-name="al"/>
              <text:p text:style-name="al">Aldus besloten in de openbare vergadering van het de raad van de gemeente Terschelling, </text:p>
              <text:p text:style-name="al"/>
              <text:p text:style-name="al">Terschelling, 18 november 2020</text:p>
              <text:p text:style-name="al">De raad van de gemeente Terschelling voornoemd,</text:p>
              <text:p text:style-name="al"/>
              <text:p text:style-name="al"/>
              <text:section text:name="table_id1-3-2-2-4-5-10" text:style-name="table">
                <text:p text:style-name="table_top"/>
                <table:table table:style-name="tgroup">
                  <table:table-column table:style-name="id1-3-2-2-4-5-10-1-1"/>
                  <table:table-column table:style-name="id1-3-2-2-4-5-10-1-2"/>
                  <table:table-row table:style-name="row">
                    <table:table-cell table:style-name="entry" table:number-rows-spanned="1" table:number-columns-spanned="1">
                      <text:p text:style-name="table_al">J. Hofman,</text:p>
                    </table:table-cell>
                    <table:table-cell table:style-name="entry" table:number-rows-spanned="1" table:number-columns-spanned="1">
                      <text:p text:style-name="table_al">C.M. van de Pol,</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pan text:style-name="nadrukvet">Toelichting</text:span>
            </text:p>
              <text:p text:style-name="al"/>
              <text:p text:style-name="al">
              <text:span text:style-name="nadrukcur">Algemeen</text:span>
            </text:p>
              <text:p text:style-name="al">Deze verordening geeft uitvoering aan artikel 8a van de Participatiewet. Overeenkomstig deze bepaling dient bij verordening regels te worden vastgesteld voor de doelgroep en de werkgevers.</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text:p>
              <text:p text:style-name="al">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het algemeen bestuur verplicht om regels op te nemen in deze verordening:</text:p>
              <text:p text:style-name="al">scholing of opleiding als bedoeld in artikel 10a, vijfde lid, van de Participatiewet (artikel 8a, eerste lid, onderdeel c, en tweede lid, onderdeel c, van de Participatiewet);</text:p>
              <text:p text:style-name="al">de premie, bedoeld in artikel 10a, zesde lid, Participatiewet (artikel 8a, eerste lid, onderdeel d, en tweede lid, onderdeel b, van de Participatiewet); en</text:p>
              <text:p text:style-name="al">participatievoorziening beschut werk als bedoeld in artikel 10b van de Participatiewet (artikelen 8a, eerste lid, onderdeel e, en 10b, vierde lid, van de Participatiewet).</text:p>
              <text:p text:style-name="al"/>
              <text:p text:style-name="al">Sinds 1 januari 2016 is de no-risk polis als voorziening vervallen omdat in verband met de harmonisatie van instrumenten ter bevordering van arbeidsdeelname van arbeid beperkten een uniforme no-risk polis via het Uitvoeringsinstituut werknemersverzekeringen (UWV) voor gemeenten en werkgevers beschikbaar is. De gemeente Terschelling hoeft deze no-risk polis niet meer als voorziening aan te bieden.</text:p>
              <text:p text:style-name="al"/>
              <text:p text:style-name="al">
              <text:span text:style-name="nadrukvet">Artikelsgewijze toelichting</text:span>
            </text:p>
            </text:section>
            <text:section text:name="artikel_id1-3-2-2-4-6" text:style-name="artikel">
              <text:p text:style-name="artikel_kop_titel"><text:span text:style-name="artikel_kop_label">Artikel</text:span> <text:span text:style-name="artikel_kop_nr">1.</text:span> Begrippen</text:p>
              <text:p text:style-name="al">Begrippen die al zijn omschreven in de Participatiewet, Algemene wet bestuursrecht of de Gemeentewet worden niet afzonderlijk gedefinieerd in deze verordening. Deze zijn vanzelfsprekend van toepassing op deze verordening.</text:p>
              <text:p text:style-name="al"/>
              <text:p text:style-name="al">
              <text:span text:style-name="nadrukvet">Doelgroep</text:span>
            </text:p>
              <text:p text:style-name="al">De doelgroep wordt gevormd door personen zoals bedoeld in artikel 7, eerste lid, onder a, van de Participatiewet. Het betreft:</text:p>
              <text:p text:style-name="al">- die algemene bijstand ontvangen;</text:p>
              <text:p text:style-name="al">- 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p text:style-name="al">- personen als bedoeld in artikel 10, tweede lid, van de Participatiewet;</text:p>
              <text:p text:style-name="al">- personen met een nabestaanden- of wezenuitkering op grond van de Algemene nabestaandenwet (hierna: ANW);</text:p>
              <text:p text:style-name="al">- personen met een uitkering ingevolge de Wet inkomensvoorziening oudere en gedeeltelijk arbeidsongeschikte werkloze werknemers (hierna: IOAW);</text:p>
              <text:p text:style-name="al">- personen met een uitkering ingevolge de Wet inkomensvoorziening oudere en gedeeltelijk arbeidsongeschikte gewezen zelfstandigen (hierna: IOAZ);</text:p>
              <text:p text:style-name="al">- personen zonder uitkering;</text:p>
              <text:p text:style-name="al">- en, die voor de arbeidsinschakeling zijn aangewezen op een door het college aangeboden voorziening.</text:p>
              <text:p text:style-name="al"/>
            </text:section>
            <text:section text:name="artikel_id1-3-2-2-4-7" text:style-name="artikel">
              <text:p text:style-name="artikel_kop_titel"><text:span text:style-name="artikel_kop_label">Artikel</text:span> <text:span text:style-name="artikel_kop_nr">2.</text:span> Evenwichtige verdeling</text:p>
              <text:p text:style-name="al">Het is aan het college om te zorgen voor een voldoende en passend aanbod van voorzieningen. Het college heeft daarbij te maken met beperkte middelen, terwijl de vraag naar ondersteuning afhankelijk is van een veelheid aan sociaal economische factoren. Dat maakt dat het college bepaalt voor welke inwoners die tot de doelgroep van de Participatiewet behoren, zij bepaalde voorzieningen gaan inzetten.</text:p>
              <text:p text:style-name="al"/>
            </text:section>
            <text:section text:name="artikel_id1-3-2-2-4-8" text:style-name="artikel">
              <text:p text:style-name="artikel_kop_titel"><text:span text:style-name="artikel_kop_label">Artikel</text:span> <text:span text:style-name="artikel_kop_nr">3</text:span> maatwerk</text:p>
              <text:p text:style-name="al">Op grond van artikel 8a, tweede lid, onderdeel a, van de Participatiewet moet in de verordening ten aanzien van de aangeboden voorzieningen worden vast gelegd hoe rekening wordt gehouden met de omstandigheden en de functionele beperkingen van personen. Hierin ligt besloten dat ook rekening wordt gehouden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ection>
            <text:section text:name="artikel_id1-3-2-2-4-9" text:style-name="artikel">
              <text:p text:style-name="artikel_kop_titel"><text:span text:style-name="artikel_kop_label">Artikel</text:span> <text:span text:style-name="artikel_kop_nr">4.</text:span>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in een individuele situatie een persoonsgebonden re-integratiebudget ter beschikking wordt gesteld.</text:p>
              <text:p text:style-name="al"/>
              <text:p text:style-name="al">
              <text:span text:style-name="nadrukcur">Beëindigingsgronden</text:span>
            </text:p>
              <text:p text:style-name="al">Het vijfde lid geeft aan dat het college een voorziening kan beëindigen en in welke gevallen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dit artikel.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section>
            <text:section text:name="artikel_id1-3-2-2-4-10" text:style-name="artikel">
              <text:p text:style-name="artikel_kop_titel"><text:span text:style-name="artikel_kop_label">Artikel</text:span> <text:span text:style-name="artikel_kop_nr">5.</text:span> Eigen bijdrage</text:p>
              <text:p text:style-name="al">Niet-uitkeringsgerechtigden behoren tot de doelgroep die een voorziening moet worden aangeboden. Zij kunnen niet worden uitgesloten op basis van hun inkomen. Om die reden wordt de niet-uitkeringsgerechtigde een eigen bijdrage in rekening gebracht.</text:p>
              <text:p text:style-name="al"/>
            </text:section>
            <text:section text:name="artikel_id1-3-2-2-4-11" text:style-name="artikel">
              <text:p text:style-name="artikel_kop_titel"><text:span text:style-name="artikel_kop_label">Artikel</text:span> <text:span text:style-name="artikel_kop_nr">6.</text:span> Budgetplafonds</text:p>
              <text:p text:style-name="al">In het verlengde van artikel 2, tweede lid, kan het college budgetplafonds instellen. Met het instellen van dergelijke plafonds wordt voorkomen dat bepaalde groepen onevenredig veel aanspraak maken op voorzieningen en daaraan gekoppelde middelen.</text:p>
              <text:p text:style-name="al"/>
            </text:section>
            <text:section text:name="artikel_id1-3-2-2-4-12" text:style-name="artikel">
              <text:p text:style-name="artikel_kop_titel"><text:span text:style-name="artikel_kop_label">Artikel</text:span> <text:span text:style-name="artikel_kop_nr">7.</text:span>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S</text:span>
              <text:span text:style-name="nadrukcur">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span text:style-name="nadrukcur">D</text:span>
              <text:span text:style-name="nadrukcur">oelgroep</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p text:style-name="al">
              <text:span text:style-name="nadrukcur">Duur van de activiteiten</text:span>
            </text:p>
              <text:p text:style-name="al">Het tweede lid geeft het college de mogelijkheid om de duur van activiteiten in het kader van sociale activering nader te bepalen. De duur moet worden afgestemd op de mogelijkheden en capaciteiten van een persoon. Gezien de mogelijk sterk verschillende behoeften op dit gebied, zal een al te rigide termijn moeilijk zijn.</text:p>
              <text:p text:style-name="al"/>
            </text:section>
            <text:section text:name="artikel_id1-3-2-2-4-13" text:style-name="artikel">
              <text:p text:style-name="artikel_kop_titel"><text:span text:style-name="artikel_kop_label">Artikel</text:span> <text:span text:style-name="artikel_kop_nr">8.</text:span> Scholing</text:p>
              <text:p text:style-name="al">Dit artikel heeft geen betrekking op de verplichting scholing aan te bieden zoals bedoeld in artikel 10a, vijfde lid van de Participatiewet.</text:p>
              <text:p text:style-name="al">Soms kan het noodzakelijk zijn om eerst een scholingstraject aan te bieden, waardoor iemand mogelijkheden op arbeidsinschakeling aanzienlijk kunnen toenemen. Scholing kan worden aangeboden aan personen met of zonder een startkwalificatie. Vooral voor personen zonder startkwalificatie kan scholing (anders dan uit ‘s Rijks kas bekostigd onderwijs,) noodzakelijk zijn voor de re-integratie.</text:p>
              <text:p text:style-name="al">Dit artikel regelt dat het college een scholingstraject kan aanbieden aan een persoon die behoort tot de doelgroep.</text:p>
              <text:p text:style-name="al">Bij de inzet van scholing wordt gekeken naar de arbeidsmarktrelevantie en de duur ervan. Het college hoeft aan een persoon geen scholing aan te bieden als dergelijke scholing naar zijn oordeel de krachten of bekwaamheden van de persoon te boven gaan. Gekozen wordt voor die scholing die het snelst leidt tot het beoogde doel. In beginsel zal er geen scholing ingezet worden die langer dan 24 maanden in beslag neemt.</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cur">Startkwalificatie</text:span>
            </text:p>
              <text:p text:style-name="al">Jongeren worden geacht minimaal te beschikken over een startkwalificatie. Hierdoor beschikken zij over een betere startpositie op de arbeidsmarkt.</text:p>
              <text:p text:style-name="al">Onder startkwalificatie wordt verstaan een havo- of VWO-diploma of een diploma van het middelbaar beroepsonderwijs (mbo), niveau twee.</text:p>
              <text:p text:style-name="al"/>
              <text:p text:style-name="al">
              <text:span text:style-name="nadrukcur">Scholing in combinatie met participatieplaats</text:span>
            </text:p>
              <text:p text:style-name="al">Wanneer een persoon die in aanmerking komt voor een participatieplaats niet over een startkwalificatie beschikt, biedt het college aan deze persoon scholing of opleiding aa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section>
            <text:section text:name="artikel_id1-3-2-2-4-14" text:style-name="artikel">
              <text:p text:style-name="artikel_kop_titel"><text:span text:style-name="artikel_kop_label">Artikel</text:span> <text:span text:style-name="artikel_kop_nr">9.</text:span> Werkervaringsplaats, proefplaats of ontwikkelplek</text:p>
              <text:p text:style-name="al">Een werkervaringsplaats, proefplaats of ontwikkelplek onderscheidt zich van een gewone arbeidsovereenkomst. Bij een beoordeling of er al dan niet sprake is van een arbeidsovereenkomst toetst je aan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pan text:style-name="nadrukcur">Doelgroep</text:span>
            </text:p>
              <text:p text:style-name="al">Het college kan een persoon die behoort tot de doelgroep een werkervaringsplaats, proefplaats of ontwikkelplek aanbieden voor zover hij een afstand tot de arbeidsmarkt heeft. Verder is vereist dat een persoon nog niet actief is geweest op de arbeidsmarkt of een afstand tot de arbeidsmarkt heeft door langdurige werkloosheid.</text:p>
              <text:p text:style-name="al">Van een grote afstand is sprake als een persoon gedurende twaalf aaneengesloten maanden of langer is aangewezen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ervaringsplaats, proefplaats of ontwikkelplek aan te bieden.</text:p>
              <text:p text:style-name="al"/>
              <text:p text:style-name="al">
              <text:span text:style-name="nadrukcur">Doel van de werkervaringsplaats, </text:span>
              <text:span text:style-name="nadrukcur">proefplaats</text:span>
              <text:span text:style-name="nadrukcur"> of ontwikkelplek</text:span>
            </text:p>
              <text:p text:style-name="al">Het tweede lid geeft nog eens specifiek aan wat het doel is van de werkervaringsplaats, proef-plaats of ontwikkelplek, om het verschil met een normale arbeidsverhouding aan te geven. Dit is vooral van belang om te voorkomen dat een persoon claimt dat sprake is van een arbeidsovereenkomst en bij de rechter loonbetaling afdwingt.</text:p>
              <text:p text:style-name="al">Een werkervaringsplaats, proefplaats of ontwikkelplek kan meerder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proefplaats of ontwikkelplek kan een persoon wennen aan aspecten als gezag, op tijd komen, werkritme en samenwerken met collega’s.</text:p>
              <text:p text:style-name="al"/>
              <text:p text:style-name="al">
              <text:span text:style-name="nadrukcur">Schriftelijke overeenkomst</text:span>
            </text:p>
              <text:p text:style-name="al">In het vierde is bepaald dat voor een werkervaringsplaats, proefplaats of ontwikkelplek een schriftelijke overeenkomst wordt opgesteld. Hierin kan expliciet het doel van de werkervaringsplaats, proefplaats of ontwikkelplek worden opgenomen, evenals de wijze van begeleiding alsmede de duur en omvang. Door deze schriftelijke overeenkomst kan nog eens worden gewaarborgd dat het niet gaat om een reguliere arbeidsverhouding.</text:p>
              <text:p text:style-name="al"/>
              <text:p text:style-name="al">
              <text:span text:style-name="nadrukcur">Geen verdringing</text:span>
            </text:p>
              <text:p text:style-name="al">In het derde lid is bepaald dat de werkervaringsplaats, proefplaats of ontwikkelplek uitsluitend wordt verstrekt als er geen verdringing van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
            </text:section>
            <text:section text:name="artikel_id1-3-2-2-4-15" text:style-name="artikel">
              <text:p text:style-name="artikel_kop_titel"><text:span text:style-name="artikel_kop_label">Artikel</text:span> <text:span text:style-name="artikel_kop_nr">10.</text:span>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e kan daarom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het colleg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text:p>
              <text:p text:style-name="al">De premie wordt vrijgelaten op grond van artikel 31, tweede lid, onderdeel j, van de Participatiewet. Bij het bepalen van de hoogte van de premie is het algemeen bestuur niet verplicht om aan te sluiten bij het in artikel 31, tweede lid, onderdeel j, van de Participatiewet genoemde bedrag. Alleen de maximale hoogte van de premie is begrensd door het in de vrijlatingsbepaling genoemde bedrag. Dit blijkt uit de woorden ‘ten hoogste’. Daarnaast moet bij het bepalen van de hoogte van de premie ook de risico's van de armoedeval worden betrokken. Er is gekozen voor een premie van telkens € 100,- per zes maanden.</text:p>
              <text:p text:style-name="al"/>
            </text:section>
            <text:section text:name="artikel_id1-3-2-2-4-16" text:style-name="artikel">
              <text:p text:style-name="artikel_kop_titel"><text:span text:style-name="artikel_kop_label">Artikel</text:span> <text:span text:style-name="artikel_kop_nr">11.</text:span> Participatievoorziening beschut werk</text:p>
              <text:p text:style-name="al">Het college biedt ambtshalve of op verzoek de voorziening beschut werk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text:p>
              <text:p text:style-name="al">Het college is verplicht om iemand de voorziening beschut werk aan te bieden wanneer die persoon daarop aangewezen is (artikel 10b, eerste lid, van de Participatiewet). Deze verplichting geldt alleen voor het door het Rijk vastgestelde aantal beschut werkplekken. (artikel 10b, zesde lid, van de Participatiewet).</text:p>
              <text:p text:style-name="al">Naast het bepalen van wie in aanmerking kan komen voor beschut werk (eerste en tweede lid) is in deze verordening vastgelegd welke ondersteunende voorzieningen ingezet kunnen worden om deze dienstbetrekking mogelijk te maken (derde lid) en dat er overige voorzieningen kunnen worden aangeboden tot het moment dat de dienstbetrekking beschut werk aanvangt (vierde lid).</text:p>
              <text:p text:style-name="al"/>
              <text:p text:style-name="al">
              <text:span text:style-name="nadrukcur">Vaststelling doelgroep</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p text:style-name="al">
              <text:span text:style-name="nadrukcur">Besluit </text:span>
              <text:span text:style-name="nadrukcur">van het college</text:span>
              <text:span text:style-name="nadrukcur"/>
            </text:p>
              <text:p text:style-name="al">Op basis van het advies van het Uitvoeringsinstituut werknemersverzekeringen beslist het college of iemand tot de doelgroep beschut werk behoort. Alleen als sprake is van een onzorgvuldige totstandkoming van het advies van het Uitvoeringsinstituut werknemersverzekeringen, kan het college besluiten het advies niet te volgen.</text:p>
              <text:p text:style-name="al"/>
              <text:p text:style-name="al">
              <text:span text:style-name="nadrukcur">Dienstbetrekking beschut werk</text:span>
            </text:p>
              <text:p text:style-name="al">Nadat is vastgesteld dat iemand tot de doelgroep beschut werk behoort, zorgt het colleg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Het toekennen van een beschut werkplek is een besluit in de zin van de Awb.</text:p>
              <text:p text:style-name="al"/>
              <text:p text:style-name="al">
              <text:span text:style-name="nadrukcur">Volgorde toekenning</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
              <text:span text:style-name="nadrukcur">Omvang beschut werk</text:span>
            </text:p>
              <text:p text:style-name="al">De gemeenten zijn verplicht om elk jaar een aantal beschut werkplekken te realiseren. Er worden geen extra beschutte werkplekken aangeboden. Wanneer in enig jaar het aantal verplichte werkplekken is gerealiseerd kan er een wachtlijst ontstaan. In die wachttijd staan andere voorzieningen uit de verordening open.</text:p>
              <text:p text:style-name="al"/>
            </text:section>
            <text:section text:name="artikel_id1-3-2-2-4-17" text:style-name="artikel">
              <text:p text:style-name="artikel_kop_titel"><text:span text:style-name="artikel_kop_label">Artikel</text:span> <text:span text:style-name="artikel_kop_nr">12.</text:span> Detachering</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text:p>
              <text:p text:style-name="al">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cur">Geen verdringing</text:span>
            </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
            </text:section>
            <text:section text:name="artikel_id1-3-2-2-4-18" text:style-name="artikel">
              <text:p text:style-name="artikel_kop_titel"><text:span text:style-name="artikel_kop_label">Artikel</text:span> <text:span text:style-name="artikel_kop_nr">13.</text:span>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dit artikel en volgt uit artikel 10f van de Participatiewet.</text:p>
              <text:p text:style-name="al">Artikel 10f van de Participatiewet bepaalt voorts dat uitsluitend ondersteuning bij een leer-werktraject kan worden aangeboden aan personen:</text:p>
              <text:p text:style-name="al">- van zestien of zeventien jaar van wie de leerplicht of de kwalificatieplicht, bedoeld in de Leerplichtwet 1969, nog niet is geëindigd, of </text:p>
              <text:p text:style-name="al">- van achttien tot 27 jaar die nog geen startkwalificatie hebben behaald.</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section>
            <text:section text:name="artikel_id1-3-2-2-4-19" text:style-name="artikel">
              <text:p text:style-name="artikel_kop_titel"><text:span text:style-name="artikel_kop_label">Artikel</text:span> <text:span text:style-name="artikel_kop_nr">14.</text:span> Loonkostensubsidie</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p>
              <text:p text:style-name="al"/>
              <text:p text:style-name="al">
              <text:span text:style-name="nadrukcur">Geen verdringing</text:span>
            </text:p>
              <text:p text:style-name="al">Een loonkostensubsidie wordt uitsluitend verstrekt als er geen verdringing van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De i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dit artikel opgenomen loonkostensubsidie is niet noodzakelijk gericht op personen met een arbeids-beperking, maar ondersteunt personen die kwetsbaar of uiterst kwetsbaar zijn.</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section>
            <text:section text:name="artikel_id1-3-2-2-4-20" text:style-name="artikel">
              <text:p text:style-name="artikel_kop_titel"><text:span text:style-name="artikel_kop_label">Artikel</text:span> <text:span text:style-name="artikel_kop_nr">15.</text:span> Innovatie</text:p>
              <text:p text:style-name="al">Het college kan bij wijze van experiment afwijken van het bepaalde in deze verordening. De duur van een experiment is ten hoogste drie jaar. Na afloop van de drie jaar moet het college besluiten of zij het experiment stopt dan wel de afwijkende werkwijze borgt In de organisatie.</text:p>
              <text:p text:style-name="al">Inn het laatstgenoemde geval kan het noodzakelijk zijn dat de periode van afwijkende behandeling wordt verlengd. Ook daarin voorziet dit artikel.</text:p>
              <text:p text:style-name="al"/>
            </text:section>
            <text:section text:name="artikel_id1-3-2-2-4-21" text:style-name="artikel">
              <text:p text:style-name="artikel_kop_titel"><text:span text:style-name="artikel_kop_label">Artikel</text:span> <text:span text:style-name="artikel_kop_nr">16.</text:span> Hardheidsclausule</text:p>
              <text:p text:style-name="al">In deze verordening zijn de hoofdlijnen van re integratievoorzieningen vastgelegd. Er kunnen zich echter concrete situaties voordoen waarin deze verordening niet voorziet. Dit artikel bepaalt dat het college in dergelijke situaties beslist in afwijking van deze verordening. Redelijkheid is hierbij het uitgangspunt. Bij de besluitvorming dient in de geest van de wet en de verordening gehandeld te worden.</text:p>
              <text:p text:style-name="al"/>
            </text:section>
            <text:section text:name="artikel_id1-3-2-2-4-22" text:style-name="artikel">
              <text:p text:style-name="artikel_kop_titel"><text:span text:style-name="artikel_kop_label">Artikel</text:span> <text:span text:style-name="artikel_kop_nr">17.</text:span> Inwerkingtreding</text:p>
              <text:p text:style-name="al">Dit artikel behoeft geen toelichting.</text:p>
              <text:p text:style-name="al"/>
            </text:section>
            <text:section text:name="artikel_id1-3-2-2-4-23" text:style-name="artikel">
              <text:p text:style-name="artikel_kop_titel"><text:span text:style-name="artikel_kop_label">Artikel</text:span> <text:span text:style-name="artikel_kop_nr">18.</text:span> Citeertitel</text:p>
              <text:p text:style-name="al">Dit artikel behoeft geen toelichting.</text:p>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607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7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7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rschelling</meta:user-defined>
    <meta:user-defined meta:name="OVERHEID.Informatietype/DC.type">officiële publicatie</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Financiën | Organisatie en beleid</meta:user-defined>
    <meta:user-defined meta:name="DC.source">https://wetten.overheid.nl/BWBR0015703/2020-07-01</meta:user-defined>
    <meta:user-defined meta:name="DCTERMS.alternative">Re-integratieverordening Participatiewet, IOAW en IOAZ Terschelling 2021 </meta:user-defined>
    <dc:language>nl</dc:language>
    <meta:user-defined meta:name="OVERHEID.Gemeente/DC.spatial">Terschelling</meta:user-defined>
    <meta:user-defined meta:name="DC.title">Re-integratieverordening Participatiewet, IOAW en IOAZ Terschelling 2021</meta:user-defined>
    <meta:user-defined meta:name="DCTERMS.W3CDTF/DCTERMS.available">2020-12-29</meta:user-defined>
    <meta:user-defined meta:name="DCTERMS.W3CDTF/OVERHEIDop.jaargang">2020</meta:user-defined>
    <meta:user-defined meta:name="OVERHEIDop.publicationIssue">316077</meta:user-defined>
    <meta:user-defined meta:name="OVERHEIDop.betreftRegeling">CVDR647011_1</meta:user-defined>
    <meta:user-defined meta:name="xs:date/OVERHEIDop.startdatum">2021-01-01</meta:user-defined>
    <meta:user-defined meta:name="OVERHEIDop.GmbID/DC.identifier">gmb-2020-316077</meta:user-defined>
    <meta:user-defined meta:name="OVERHEIDop.versieInformatie"/>
  </office:meta>
</office:document-meta>
</file>