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0-1-1">
      <style:table-column-properties style:rel-column-width="42*"/>
    </style:style>
    <style:style style:family="table-column" style:parent-style-name="colspec" style:name="id1-3-2-2-4-5-10-1-2">
      <style:table-column-properties style:rel-column-width="39*"/>
    </style:style>
    <style:style style:family="table-column" style:parent-style-name="colspec" style:name="id1-3-2-2-4-5-15-1-1">
      <style:table-column-properties style:rel-column-width="91*"/>
    </style:style>
  </office:automatic-styles>
  <office:body>
    <office:text>
      <text:p text:style-name="new_page_staatscourant"/>
      <text:p text:style-name="single-kop-titel">Verordening individuele inkomenstoeslag Participatiewet Terschelling 2021</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8, eerste lid, aanhef en onderdeel b, en tweede lid, van de Participatiewet;</text:p>
            <text:p text:style-name="al"/>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Terschelling financieel te ondersteunen;</text:p>
            <text:p text:style-name="al"/>
            <text:p text:style-name="al">besluit vast te stellen de </text:p>
            <text:p text:style-name="al">
            <text:span text:style-name="nadrukvet">Verordening individuele inkomenstoeslag Participatiewet Terschellin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en de Algemene wet bestuursrecht (Awb).</text:p>
              <text:p text:style-name="al">2. In deze verordening wordt verstaan onder:</text:p>
              <text:p text:style-name="al">a. Het college: burgemeester en wethouders van de gemeente Terschelling;</text:p>
              <text:p text:style-name="al">b. inkomen: totaal van het inkomen, bedoeld in artikel 32 van de Participatiewet, en de algemene bijstand;</text:p>
              <text:p text:style-name="al">c. peildatum: de dag waarop het recht op individuele inkomenstoeslag ontstaat, voor zover deze dag niet ligt voor de dag waarop de belanghebbende zich heeft gemeld om individuele inkomens toeslag aan te vragen;</text:p>
              <text:p text:style-name="al">d. referteperiode: periode van 36 maanden voorafgaand aan de peildatum;</text:p>
              <text:p text:style-name="al">e. bijstandsnorm: de van toepassing zijnde bijstandsnorm als bedoeld in artikel 5 onderdeel c Participatiewet, inclusief de toepassing van de kostendelersnorm als bedoeld in artikel 22a van de Participatiewet.</text:p>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aanvraagformulierformulier en onder overlegging van de op het aanvraagformulier genoemde bescheiden.</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Bij raadsbesluit is het langdurig laag inkomen vastgesteld. Dit is opgenomen als bijlage bij deze verordening.</text:p>
              <text:p text:style-name="al"/>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Hoogte individuele inkomenstoeslag</text:p>
              <text:p text:style-name="al">1. Een individuele inkomenstoeslag bedraagt per kalenderjaar:</text:p>
              <text:p text:style-name="al">a. € 247,00 voor een alleenstaande;</text:p>
              <text:p text:style-name="al">b. € 318,00 voor een alleenstaande ouder;</text:p>
              <text:p text:style-name="al">c. € 353,00 voor gehuwden.</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peildatum bepalend.</text:p>
              <text:p text:style-name="al">4. De bedragen genoemd in het eerste lid worden jaarlijks geïndexeerd overeenkomstig de ontwikkelingen van de consumentenprijsindex volgens het Centraal Bureau voor de Statistiek. De bedragen worden naar boven afgerond op hele euro’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ardheidsclausule</text:p>
              <text:p text:style-name="al">Het college kan in die gevallen waarin deze verordening niet voorziet op grond van individuele bijzondere omstandigheden afwijkend beslissen.</text:p>
              <text:p text:style-name="al"/>
            </text:section>
            <text:section text:name="artikel_id1-3-2-2-4-4" text:style-name="artikel">
              <text:p text:style-name="artikel_kop_titel"><text:span text:style-name="artikel_kop_label">Artikel</text:span> <text:span text:style-name="artikel_kop_nr">6.</text:span> Inwerkingtreding</text:p>
              <text:p text:style-name="al">Deze verordening treedt in werking op 1 januari 2021.</text:p>
              <text:p text:style-name="al"/>
            </text:section>
            <text:section text:name="artikel_id1-3-2-2-4-5" text:style-name="artikel">
              <text:p text:style-name="artikel_kop_titel"><text:span text:style-name="artikel_kop_label">Artikel</text:span> <text:span text:style-name="artikel_kop_nr">7.</text:span> Citeertitel</text:p>
              <text:p text:style-name="al">Deze verordening wordt aangehaald als: Verordening individuele inkomenstoeslag Participatiewet Terschelling2021 . </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4-5-10" text:style-name="table">
                <text:p text:style-name="table_top"/>
                <table:table table:style-name="tgroup">
                  <table:table-column table:style-name="id1-3-2-2-4-5-10-1-1"/>
                  <table:table-column table:style-name="id1-3-2-2-4-5-10-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pan text:style-name="nadrukvet">Bijlage bij artikel 3 van de Verordening individuele inkomenstoeslag Participatiewet 2020, Terschelling</text:span>
              <text:span text:style-name="nadrukvet"/>
            </text:p>
              <text:p text:style-name="al"/>
              <text:section text:name="table_id1-3-2-2-4-5-15" text:style-name="table">
                <text:p text:style-name="table_top"/>
                <table:table table:style-name="tgroup">
                  <table:table-column table:style-name="id1-3-2-2-4-5-15-1-1"/>
                  <table:table-row table:style-name="row">
                    <table:table-cell table:style-name="entry" table:number-rows-spanned="1" table:number-columns-spanned="1">
                      <text:p text:style-name="table_al">Langdurig laag inkomen, percentage van de toepasselijke bijstandsnorm: 105%</text:p>
                    </table:table-cell>
                  </table:table-row>
                </table:table>
                <text:p text:style-name="table_bottom"/>
              </text:section>
              <text:p text:style-name="al"/>
              <text:p text:style-name="al"/>
              <text:p text:style-name="al">
              <text:span text:style-name="nadrukvet">Toelichting algemeen</text:span>
            </text:p>
              <text:p text:style-name="al">Aan de bijstandsverlening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Sinds die datum is de langdurigheidstoeslag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Deze bevoegdheid ziet met name op het in aanmerking nemen van persoonlijke omstandigheden van een belanghebbende bij de beoordeling van het hebben van zicht op inkomensverbetering. Maar deze bevoegdheid betekent niet dat als een belanghebbende geen langdurig laag inkomen heeft, toch op grond van zijn persoonlijke omstandigheden aan hem een individuele inkomenstoeslag kan worden verleend.</text:p>
              <text:p text:style-name="al"/>
              <text:p text:style-name="al">Het college kan in beleid nadere regels stellen in het kader van de individuele inkomenstoeslag. Zo kan er in de beleidsregels worden aangeven welke groepen uitzicht hebben op inkomensverbetering en daardoor in principe niet in aanmerking komen voor individuele inkomenstoeslag en andersom welke groepen geen uitzicht hebben op inkomensverbetering en daardoor in principe wel in aanmerking komen voor individuele inkomenstoeslag. Overigens dient aanvullend nog wel een onderzoek plaats te vinden of er gelet op individuele omstandigheden moet worden afgeweken van deze min of meer standaard groepindeling.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in de bijlage opgenomen percentage van de van toepassing zijnde bijstandsnorm. Daarnaast moet bij verordening de hoogte van de individuele inkomenstoeslag bepaald worden. </text:p>
              <text:p text:style-name="al">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Dit vergt een op de aanvrager toegespitst onderzoek.</text:p>
              <text:p text:style-name="al">In artikel 36, tweede lid, van de Participatiewet is bepaald dat tot die omstandigheden in ieder geval worden gerekend: </text:p>
              <text:p text:style-name="al">- de krachten en bekwaamheden van de persoon, en</text:p>
              <text:p text:style-name="al">- de inspanningen die de persoon heeft verricht om tot inkomensverbetering te komen.</text:p>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e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text:p>
            </text:section>
            <text:p text:style-name="hoofdstuk_bottom"/>
          </text:section>
          <text:section text:name="hoofdstuk_id1-3-2-2-5" text:style-name="hoofdstuk">
            <text:p text:style-name="hoofdstuk_kop"><text:span text:style-name="label"/> <text:span text:style-name="nr"/> Artikelsgewijze toelichting</text:p>
            <text:section text:name="artikel_id1-3-2-2-5-2" text:style-name="artikel">
              <text:p text:style-name="artikel_kop_titel"><text:span text:style-name="artikel_kop_label">Artikel</text:span> <text:span text:style-name="artikel_kop_nr">1.</text:span> Begripsbepalingen</text:p>
              <text:p text:style-name="al">Begrippen die al zijn omschreven in de Participatiewet of Algemene wet bestuursrecht (Awb)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zou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g waarop het recht op individuele inkomenstoeslag is ontstaan. Dit is het moment waarop aan de voorwaarde langdurig laag inkomen is voldaan. Voor de toepassing van de individuele inkomenstoeslag mag de peildatum niet liggen voor de aanvraagdatum.</text:p>
              <text:p text:style-name="al">In de praktijk komt de peildatum meestal overeen met de meldingsdatum.</text:p>
              <text:p text:style-name="al">In de praktijk houdt het vorenstaande in:</text:p>
              <text:p text:style-name="al">- hoofdregel is dat de individuele inkomenstoeslag wordt verleend met ingang van de datum waarop het recht is ontstaan;</text:p>
              <text:p text:style-name="al">- is het recht al vóór de aanvraagdatum ontstaan? </text:p>
              <text:p text:style-name="al">- dan wordt het recht op individuele inkomenstoeslag per datum aanvraag toegekend.</text:p>
              <text:p text:style-name="al"/>
              <text:p text:style-name="al">
              <text:span text:style-name="nadrukcur">Referteperiode</text:span>
            </text:p>
              <text:p text:style-name="al">Onder de referteperiode wordt verstaan: een periode van 36 maanden voorafgaand aan de peildatum.</text:p>
              <text:p text:style-name="al"/>
              <text:p text:style-name="al">
              <text:span text:style-name="nadrukcur">Bijstandsnorm</text:span>
            </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college vastgestelde verlaging. In dat geval wordt onder ‘bijstandsnorm’ verstaan de kostendelersnorm. Een belanghebbende voldoet hierdoor minder snel aan de voorwaarde van het hebben van een langdurig, laag inkomen omdat de kostendelersnorm lager is dan de reguliere bijstandsnorm.</text:p>
              <text:p text:style-name="al"/>
            </text:section>
            <text:section text:name="artikel_id1-3-2-2-5-3" text:style-name="artikel">
              <text:p text:style-name="artikel_kop_titel"><text:span text:style-name="artikel_kop_label">Artikel</text:span> <text:span text:style-name="artikel_kop_nr">2.</text:span> Indienen verzoek</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artikel_id1-3-2-2-5-4" text:style-name="artikel">
              <text:p text:style-name="artikel_kop_titel"><text:span text:style-name="artikel_kop_label">Artikel</text:span> <text:span text:style-name="artikel_kop_nr">3.</text:span> Langdurig laag inkomen</text:p>
              <text:p text:style-name="al">Van belang bij het bepalen wat een langdurig laag inkomen is, is wat onder ‘langdurig’ en onder ‘laag’ wordt verstaan.</text:p>
              <text:p text:style-name="al"/>
              <text:p text:style-name="al">
              <text:span text:style-name="nadrukcur">Langdurig </text:span>
            </text:p>
              <text:p text:style-name="al">De door het college vastgestelde langdurige periode voorafgaand aan de peildatum, wordt aangeduid als referteperiode. De referteperiode is vastgesteld in artikel 1 van deze verordening en bedraagt 36 maanden voorafgaand aan de peildatum.</text:p>
              <text:p text:style-name="al"/>
              <text:p text:style-name="al">
              <text:span text:style-name="nadrukcur">Laag inkomen</text:span>
            </text:p>
              <text:p text:style-name="al">Een inkomen is laag als het niet hoger is dan het vastgestelde percentage van de toepasselijke bijstandsnorm. </text:p>
              <text:p text:style-name="al">Het langdurig laag inkomen is vastgesteld in een percentage van de toepasselijke bijstandsnorm. Het percentage is in de bijlage bij deze verordening opgenomen.</text:p>
              <text:p text:style-name="al"/>
            </text:section>
            <text:section text:name="artikel_id1-3-2-2-5-5" text:style-name="artikel">
              <text:p text:style-name="artikel_kop_titel"><text:span text:style-name="artikel_kop_label">Artikel</text:span> <text:span text:style-name="artikel_kop_nr">4.</text:span> Hoogte individuele inkomenstoeslag</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De meest recente bedragen worden gepubliceerd op: www.sozawe-nw-fryslan.nl. </text:p>
              <text:p text:style-name="al"/>
            </text:section>
            <text:section text:name="artikel_id1-3-2-2-5-6" text:style-name="artikel">
              <text:p text:style-name="artikel_kop_titel"><text:span text:style-name="artikel_kop_label">Artikel</text:span> <text:span text:style-name="artikel_kop_nr">5.</text:span> Hardheidsclausule</text:p>
              <text:p text:style-name="al">In deze verordening zijn de hoofdlijnen voor de individuele inkomenstoeslag vastgelegd. Er kunnen zich echter concrete situaties voordoen waarin deze verordening niet voorziet. Dit artikel bepaalt dat het college in dergelijke situaties beslist in afwijking van deze verordening.</text:p>
              <text:p text:style-name="al">Redelijkheid is hierbij het uitgangspunt. Bij de besluitvorming dient in de geest van de Participatiewet en de verordening gehandeld te worden.</text:p>
              <text:p text:style-name="al"/>
            </text:section>
            <text:section text:name="artikel_id1-3-2-2-5-7" text:style-name="artikel">
              <text:p text:style-name="artikel_kop_titel"><text:span text:style-name="artikel_kop_label">Artikel</text:span> <text:span text:style-name="artikel_kop_nr">6.</text:span> Inwerkingtreding</text:p>
              <text:p text:style-name="al">Dit artikel behoeft geen nadere toelichting.</text:p>
              <text:p text:style-name="al"/>
            </text:section>
            <text:section text:name="artikel_id1-3-2-2-5-8" text:style-name="artikel">
              <text:p text:style-name="artikel_kop_titel"><text:span text:style-name="artikel_kop_label">Artikel</text:span> <text:span text:style-name="artikel_kop_nr">7.</text:span> Citeertitel</text:p>
              <text:p text:style-name="al">Dit artikel behoeft geen nadere toelichting.</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15703/2020-07-01</meta:user-defined>
    <meta:user-defined meta:name="DCTERMS.alternative">Verordening individuele inkomenstoeslag Participatiewet Terschelling 2021</meta:user-defined>
    <dc:language>nl</dc:language>
    <meta:user-defined meta:name="OVERHEID.Gemeente/DC.spatial">Terschelling</meta:user-defined>
    <meta:user-defined meta:name="DC.title">Verordening individuele inkomenstoeslag Participatiewet Terschelling 2021</meta:user-defined>
    <meta:user-defined meta:name="DCTERMS.W3CDTF/DCTERMS.available">2020-12-29</meta:user-defined>
    <meta:user-defined meta:name="DCTERMS.W3CDTF/OVERHEIDop.jaargang">2020</meta:user-defined>
    <meta:user-defined meta:name="OVERHEIDop.publicationIssue">316076</meta:user-defined>
    <meta:user-defined meta:name="OVERHEIDop.betreftRegeling">CVDR647010_1</meta:user-defined>
    <meta:user-defined meta:name="xs:date/OVERHEIDop.startdatum">2021-01-01</meta:user-defined>
    <meta:user-defined meta:name="OVERHEIDop.GmbID/DC.identifier">gmb-2020-316076</meta:user-defined>
    <meta:user-defined meta:name="OVERHEIDop.versieInformatie"/>
  </office:meta>
</office:document-meta>
</file>