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570, ter hoogte van Odasingel 41- 133, 6131 GL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plaatsen van de bestaande inrit (van Odasingel naar ventweg t.h.v. Wozoco)</text:p>
            <text:p text:style-name="common-al">Locatie:     ter hoogte van Odasingel 41- 133, 6131 GL Sittard </text:p>
            <text:p text:style-name="common-al">Dossiernummer:    Om20.0570</text:p>
            <text:p text:style-name="common-al">Verzenddatum besluit:   27 nov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607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7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7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22.523 334811.609</meta:user-defined>
    <meta:user-defined meta:name="DC.title">Gemeente Sittard-Geleen – Omgevingsvergunning verleend; dossiernummer Om20.0570, ter hoogte van Odasingel 41- 133, 6131 GL  Sittard (reguliere voorbereidingsprocedure)</meta:user-defined>
    <meta:user-defined meta:name="OVERHEID.PostcodeHuisnummer/OVERHEIDop.postcodeHuisnummer">6131GL 41</meta:user-defined>
    <meta:user-defined meta:name="OVERHEIDop.straatnaam">Odasingel</meta:user-defined>
    <meta:user-defined meta:name="OVERHEIDop.woonplaats">Sittard</meta:user-defined>
    <meta:user-defined meta:name="DCTERMS.W3CDTF/DCTERMS.available">2020-12-02</meta:user-defined>
    <meta:user-defined meta:name="DCTERMS.W3CDTF/OVERHEIDop.jaargang">2020</meta:user-defined>
    <meta:user-defined meta:name="OVERHEIDop.publicationIssue">316072</meta:user-defined>
    <meta:user-defined meta:name="OVERHEIDop.GmbID/DC.identifier">gmb-2020-316072</meta:user-defined>
    <meta:user-defined meta:name="OVERHEIDop.versieInformatie"/>
  </office:meta>
</office:document-meta>
</file>