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9 6129 BD Urmond (O2020-027\0971134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7\0971134730, ingekomen op 30 januari 2020 voor het aanpassen van kozijnen gelegen aan Koningstraat 9 6129 BD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6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09.42 335162</meta:user-defined>
    <meta:user-defined meta:name="OVERHEID.EPSG28992/DC.spatial">181910.01 335158.75</meta:user-defined>
    <meta:user-defined meta:name="DC.title">Ontvangen aanvraag omgevingsvergunning Koningstraat 9 6129 BD Urmond (O2020-027\0971134730)</meta:user-defined>
    <meta:user-defined meta:name="OVERHEIDop.straatnaam">Koningstraat</meta:user-defined>
    <meta:user-defined meta:name="OVERHEIDop.straatnaam">Koningstraat</meta:user-defined>
    <meta:user-defined meta:name="OVERHEIDop.woonplaats">Urmond</meta:user-defined>
    <meta:user-defined meta:name="OVERHEIDop.woonplaats">Urmo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7</meta:user-defined>
    <meta:user-defined meta:name="OVERHEIDop.GmbID/DC.identifier">gmb-2020-31607</meta:user-defined>
    <meta:user-defined meta:name="OVERHEIDop.versieInformatie"/>
  </office:meta>
</office:document-meta>
</file>