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529, Meister Jacobshof 9, 6151 AN  Munster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aanvulling erfafscheiding</text:p>
            <text:p text:style-name="common-al">Locatie:     Meister Jacobshof 9, 6151 AN Munstergeleen </text:p>
            <text:p text:style-name="common-al">Dossiernummer:    Om20.0529</text:p>
            <text:p text:style-name="common-al">Verzenddatum besluit:   26 novem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16069</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069</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069</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728.865 331828.16</meta:user-defined>
    <meta:user-defined meta:name="DC.title">Gemeente Sittard-Geleen – Omgevingsvergunning verleend; dossiernummer Om20.0529, Meister Jacobshof 9, 6151 AN  Munstergeleen (reguliere voorbereidingsprocedure)</meta:user-defined>
    <meta:user-defined meta:name="OVERHEID.PostcodeHuisnummer/OVERHEIDop.postcodeHuisnummer">6151AN 9</meta:user-defined>
    <meta:user-defined meta:name="OVERHEIDop.straatnaam">Meister Jacobshof</meta:user-defined>
    <meta:user-defined meta:name="OVERHEIDop.woonplaats">Munstergeleen</meta:user-defined>
    <meta:user-defined meta:name="DCTERMS.W3CDTF/DCTERMS.available">2020-12-02</meta:user-defined>
    <meta:user-defined meta:name="DCTERMS.W3CDTF/OVERHEIDop.jaargang">2020</meta:user-defined>
    <meta:user-defined meta:name="OVERHEIDop.publicationIssue">316069</meta:user-defined>
    <meta:user-defined meta:name="OVERHEIDop.GmbID/DC.identifier">gmb-2020-316069</meta:user-defined>
    <meta:user-defined meta:name="OVERHEIDop.versieInformatie"/>
  </office:meta>
</office:document-meta>
</file>